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79a9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officeooo:paragraph-rsid="0036a488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379a97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8d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76684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50d887" style:font-weight-asian="normal" style:font-weight-complex="normal"/>
    </style:style>
    <style:style style:name="T4" style:family="text">
      <style:text-properties fo:font-weight="normal" officeooo:rsid="003e5d74" style:font-weight-asian="normal" style:font-weight-complex="normal"/>
    </style:style>
    <style:style style:name="T5" style:family="text">
      <style:text-properties fo:font-weight="normal" officeooo:rsid="00582d92" style:font-weight-asian="normal" style:font-weight-complex="normal"/>
    </style:style>
    <style:style style:name="T6" style:family="text">
      <style:text-properties fo:font-weight="normal" officeooo:rsid="003f0d54" style:font-weight-asian="normal" style:font-weight-complex="normal"/>
    </style:style>
    <style:style style:name="T7" style:family="text">
      <style:text-properties fo:font-weight="normal" officeooo:rsid="006a9a93" style:font-weight-asian="normal" style:font-weight-complex="normal"/>
    </style:style>
    <style:style style:name="T8" style:family="text">
      <style:text-properties fo:font-weight="normal" officeooo:rsid="00766847" style:font-weight-asian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647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e5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82d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a9a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0d8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da5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668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f0c4f"/>
    </style:style>
    <style:style style:name="T20" style:family="text">
      <style:text-properties officeooo:rsid="003e5d74"/>
    </style:style>
    <style:style style:name="T21" style:family="text">
      <style:text-properties officeooo:rsid="0056475a"/>
    </style:style>
    <style:style style:name="T22" style:family="text">
      <style:text-properties officeooo:rsid="0069d3d0"/>
    </style:style>
    <style:style style:name="T23" style:family="text">
      <style:text-properties officeooo:rsid="006dd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9">º 1368/</text:span>20<text:span text:style-name="T21">22</text:span></text:p>
      <text:p text:style-name="P6"><text:span text:style-name="T13">Reconhecimento de legítimo impedimento d</text:span><text:span text:style-name="T14">o</text:span><text:span text:style-name="T13"> </text:span><text:span text:style-name="T12">v</text:span><text:span text:style-name="T13">ereador </text:span><text:span text:style-name="T15">Fernandinho Lourenço</text:span><text:span text:style-name="T13"> </text:span><text:span text:style-name="T16">no</text:span><text:span text:style-name="T15">s</text:span><text:span text:style-name="T16"> dia</text:span><text:span text:style-name="T15">s</text:span><text:span text:style-name="T9"> </text:span><text:span text:style-name="T18">12</text:span><text:span text:style-name="T9">, </text:span><text:span text:style-name="T18">13</text:span><text:span text:style-name="T15"> e </text:span><text:span text:style-name="T18">14</text:span><text:span text:style-name="T15"> de </text:span><text:span text:style-name="T18">setembro</text:span><text:span text:style-name="T15"> de 2022,</text:span><text:span text:style-name="T9"> conforme atestado médico em anexo.</text:span></text:p>
      <text:p text:style-name="P13"><text:span text:style-name="T20">Requer-se</text:span>, após os trâmites regimentais, <text:span text:style-name="T20">que a Câmara reconheça </text:span><text:span text:style-name="T4">legítimo impedimento d</text:span><text:span text:style-name="T5">o</text:span><text:span text:style-name="T4"> </text:span><text:span text:style-name="T6">v</text:span><text:span text:style-name="T4">ereador </text:span><text:span text:style-name="T7">Fernandinho Lourenço</text:span><text:span text:style-name="T4"> </text:span><text:span text:style-name="T3">no</text:span><text:span text:style-name="T7">s</text:span><text:span text:style-name="T3"> dia</text:span><text:span text:style-name="T7">s</text:span><text:span text:style-name="T2"> </text:span><text:span text:style-name="T8">12</text:span><text:span text:style-name="T2">, </text:span><text:span text:style-name="T8">13</text:span><text:span text:style-name="T7"> e </text:span><text:span text:style-name="T8">14</text:span><text:span text:style-name="T7"> de </text:span><text:span text:style-name="T8">setembro</text:span><text:span text:style-name="T7"> de 2022,</text:span><text:span text:style-name="T2"> conforme atestado médico em anexo.</text:span></text:p>
      <text:p text:style-name="P12"/>
      <text:p text:style-name="P11"><text:span text:style-name="T9">Novo Hamburgo, </text:span><text:span text:style-name="T18">15</text:span><text:span text:style-name="T9"> de </text:span><text:span text:style-name="T18">setembro</text:span><text:span text:style-name="T11"> </text:span><text:span text:style-name="T9">de 20</text:span><text:span text:style-name="T10">22</text:span><text:span text:style-name="T12">. </text:span></text:p>
      <text:p text:style-name="P10"><text:span text:style-name="T17">Vereador</text:span><text:span text:style-name="T12"> </text:span><text:span text:style-name="T15">Fernandinho Lourenço</text:span></text:p>
      <text:p text:style-name="P7"/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2">o</text:span> autor.</text:p>
      <text:p text:style-name="P8">/<text:span text:style-name="T23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9-05-29T12:48:27.286000000</meta:print-date>
    <meta:document-statistic meta:table-count="0" meta:image-count="1" meta:object-count="0" meta:page-count="1" meta:paragraph-count="13" meta:word-count="141" meta:character-count="868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../tmp/usr/share/templates/ooo/common/CMNH/req-convite.odt" meta:date="2015-11-17T09:05:29"/>
  </office:meta>
</office:document-meta>
</file>