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f4eb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8505f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2d95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819c9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82d95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8505f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85d36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54116a"/>
    </style:style>
    <style:style style:name="T10" style:family="text">
      <style:text-properties fo:font-variant="normal" fo:text-transform="none" fo:color="#000000" fo:letter-spacing="normal" fo:font-style="normal" officeooo:rsid="008505f2"/>
    </style:style>
    <style:style style:name="T11" style:family="text">
      <style:text-properties fo:font-variant="normal" fo:text-transform="none" fo:color="#000000" fo:letter-spacing="normal" fo:font-style="normal" officeooo:rsid="0085d369"/>
    </style:style>
    <style:style style:name="T1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309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2d95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283a6b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575bf2"/>
    </style:style>
    <style:style style:name="T23" style:family="text">
      <style:text-properties officeooo:rsid="00819c97"/>
    </style:style>
    <style:style style:name="T24" style:family="text">
      <style:text-properties officeooo:rsid="0082d9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0">Nº 3148/</text:span>202<text:span text:style-name="T22">2</text:span></text:p>
      <text:p text:style-name="P13"><text:span text:style-name="T21">Conserto de infiltração </text:span><text:span text:style-name="T2">n</text:span><text:span text:style-name="T3">a calçada </text:span><text:span text:style-name="T6">da</text:span><text:span text:style-name="T3"> </text:span><text:span text:style-name="T5">Rua </text:span><text:span text:style-name="T7">Rio </text:span><text:span text:style-name="T6">P</text:span><text:span text:style-name="T7">u</text:span><text:span text:style-name="T6">r</text:span><text:span text:style-name="T7">ú</text:span><text:span text:style-name="T6">s,</text:span><text:span text:style-name="T5"> em frente ao n</text:span><text:span text:style-name="T7">º</text:span><text:span text:style-name="T5"> </text:span><text:span text:style-name="T6">208</text:span><text:span text:style-name="T5">, no Bairro </text:span><text:span text:style-name="T6">Liber</text:span><text:span text:style-name="T8">d</text:span><text:span text:style-name="T6">ade</text:span><text:span text:style-name="T5">.</text:span><text:span text:style-name="T4"> <text:s text:c="47"/>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T10">Conserto de infiltração na calçada da Rua Rio Purús, em frente ao nº 208, no Bairro Liber</text:span><text:span text:style-name="T11">d</text:span><text:span text:style-name="T10">ade.</text:span><text:span text:style-name="T9"> <text:s text:c="151"/></text:span></text:p>
      <text:p text:style-name="P7"><text:s text:c="129"/></text:p>
      <text:p text:style-name="P9"><text:span text:style-name="T21">Novo Hamburgo,</text:span><text:span text:style-name="Strong_20_Emphasis"><text:span text:style-name="T12"> </text:span></text:span><text:span text:style-name="Strong_20_Emphasis"><text:span text:style-name="T19">15</text:span></text:span><text:span text:style-name="Strong_20_Emphasis"><text:span text:style-name="T18"> de </text:span></text:span><text:span text:style-name="Strong_20_Emphasis"><text:span text:style-name="T19">setembro</text:span></text:span><text:span text:style-name="Strong_20_Emphasis"><text:span text:style-name="T15"> </text:span></text:span><text:span text:style-name="Strong_20_Emphasis"><text:span text:style-name="T13">de 20</text:span></text:span><text:span text:style-name="Strong_20_Emphasis"><text:span text:style-name="T16">2</text:span></text:span><text:span text:style-name="Strong_20_Emphasis"><text:span text:style-name="T14">2</text:span></text:span><text:span text:style-name="Strong_20_Emphasis"><text:span text:style-name="T17">. <text:s text:c="121"/></text:span></text:span></text:p>
      <text:p text:style-name="P10">Vereador <text:span text:style-name="T2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6" meta:character-count="1320" meta:non-whitespace-character-count="735"/>
    <meta:user-defined meta:name="Info 1"/>
    <meta:user-defined meta:name="Info 2"/>
    <meta:user-defined meta:name="Info 3"/>
    <meta:user-defined meta:name="Info 4"/>
  </office:meta>
</office:document-meta>
</file>