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d0972" officeooo:paragraph-rsid="03a450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d44b4a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3b303ea" officeooo:paragraph-rsid="03cd6c4d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3d483f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d44b4a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>
        <style:tab-stops>
          <style:tab-stop style:position="2.494cm"/>
          <style:tab-stop style:position="2.609cm"/>
        </style:tab-stops>
      </style:paragraph-properties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303ea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a9a0b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152b4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f261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44b4a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0d545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483f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2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3c0cf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3cf5e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3d25e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3d44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2cbcc64"/>
    </style:style>
    <style:style style:name="T23" style:family="text">
      <style:text-properties officeooo:rsid="0363bda0"/>
    </style:style>
    <style:style style:name="T24" style:family="text">
      <style:text-properties officeooo:rsid="03a45042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3d44b4a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3d483fc" style:font-style-asian="normal" style:font-weight-asian="normal" style:text-emphasize="none"/>
    </style:style>
    <style:style style:name="T28" style:family="text">
      <style:text-properties officeooo:rsid="03d0a895"/>
    </style:style>
    <style:style style:name="T29" style:family="text">
      <style:text-properties officeooo:rsid="03d483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3">PEDIDO DE PROVIDÊNCIAS</text:span> Nº <text:span text:style-name="T29">3149</text:span>/<text:span text:style-name="T22">2022</text:span></text:p>
      <text:p text:style-name="P9"><text:span text:style-name="T12">Recolhimento de </text:span><text:span text:style-name="T13">galhos</text:span><text:span text:style-name="T14"> </text:span><text:span text:style-name="T15">na</text:span><text:span text:style-name="T3"> </text:span><text:span text:style-name="T25">Rua </text:span><text:span text:style-name="T26">Vicente Kieling, n</text:span><text:span text:style-name="T27">º</text:span><text:span text:style-name="T26"> 348, </text:span><text:span text:style-name="T27">no</text:span><text:span text:style-name="T26"> Bairro </text:span><text:span text:style-name="T27">Vila </text:span><text:span text:style-name="T26">Diehl.</text:span></text:p>
      <text:p text:style-name="P6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6"><text:span text:style-name="T2"/></text:p>
      <text:p text:style-name="P10"><text:span text:style-name="T10"><text:s text:c="23"/></text:span><text:span text:style-name="T4">Recolhimento de </text:span><text:span text:style-name="T6">galhos</text:span><text:span text:style-name="T7"> </text:span><text:span text:style-name="T8">na</text:span><text:span text:style-name="T3"> </text:span><text:span text:style-name="T5">Rua </text:span><text:span text:style-name="T9">Vicente Kieling, n</text:span><text:span text:style-name="T11">º</text:span><text:span text:style-name="T9"> 348, </text:span><text:span text:style-name="T11">no</text:span><text:span text:style-name="T9"> Bairro </text:span><text:span text:style-name="T11">Vila </text:span><text:span text:style-name="T9">Diehl.</text:span></text:p>
      <text:p text:style-name="P10"><text:span text:style-name="T9"><text:s text:c="22"/></text:span></text:p>
      <text:p text:style-name="P10"><text:span text:style-name="T9"><text:tab/><text:tab/><text:tab/><text:tab/> <text:s text:c="2"/></text:span><text:span text:style-name="T16">N</text:span><text:span text:style-name="T13">ovo Hamburgo, </text:span><text:span text:style-name="T20">1</text:span><text:span text:style-name="T21">5</text:span><text:span text:style-name="T17"> de </text:span><text:span text:style-name="T19">setembro</text:span><text:span text:style-name="T18"> </text:span><text:span text:style-name="T17">de 2022.</text:span></text:p>
      <text:p text:style-name="P7"/>
      <text:p text:style-name="P7"/>
      <text:p text:style-name="P7">Vereador <text:span text:style-name="T24">Darlan Oliveira</text:span>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5T15:03:03.186280020</dc:date>
    <dc:language>pt-BR</dc:language>
    <meta:editing-cycles>357</meta:editing-cycles>
    <meta:editing-duration>PT22H36M34S</meta:editing-duration>
    <dc:creator>Jean Klauck</dc:creator>
    <meta:document-statistic meta:table-count="0" meta:image-count="1" meta:object-count="0" meta:page-count="1" meta:paragraph-count="15" meta:word-count="138" meta:character-count="884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