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Standard">
      <style:paragraph-properties fo:text-align="start" style:justify-single-word="false" fo:orphans="0" fo:widows="0" style:writing-mode="lr-tb"/>
      <style:text-properties fo:color="#00000a" style:font-name="Nimbus Roman No9 L" fo:font-size="12pt" fo:language="pt" fo:country="BR" officeooo:rsid="0007a2e4" officeooo:paragraph-rsid="0020a83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style:font-name="Nimbus Roman No9 L" fo:font-size="12pt" fo:language="pt" fo:country="BR" fo:font-weight="normal" officeooo:paragraph-rsid="0020a8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style:font-name="Nimbus Roman No9 L" fo:font-size="12pt" fo:language="pt" fo:country="BR" fo:font-weight="normal" officeooo:paragraph-rsid="002ed6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style:use-window-font-color="true" style:font-name="Nimbus Roman No9 L" fo:font-size="12pt" fo:language="pt" fo:country="BR" fo:font-weight="normal" officeooo:rsid="00cb73e2" officeooo:paragraph-rsid="00ec987d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style:use-window-font-color="true" style:font-name="Nimbus Roman No9 L" fo:font-size="12pt" fo:language="pt" fo:country="BR" fo:font-weight="normal" officeooo:rsid="0104fa1c" officeooo:paragraph-rsid="01035050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style:use-window-font-color="true" style:font-name="Nimbus Roman No9 L" fo:font-size="12pt" fo:language="pt" fo:country="BR" fo:font-weight="normal" officeooo:rsid="0105a949" officeooo:paragraph-rsid="0107db2c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ed6f0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ed6f0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fo:color="#000000" style:font-name="Nimbus Roman No9 L" fo:font-size="12pt" fo:language="pt" fo:country="BR" fo:font-weight="normal" officeooo:paragraph-rsid="001c55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/>
      </style:paragraph-properties>
      <style:text-properties style:use-window-font-color="true" style:font-name="Nimbus Roman No9 L" fo:font-size="12pt" fo:language="pt" fo:country="BR" fo:font-weight="normal" officeooo:paragraph-rsid="0107db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style:font-name="Nimbus Roman No9 L" fo:font-size="12pt" fo:language="pt" fo:country="BR" officeooo:rsid="0007a2e4" officeooo:paragraph-rsid="002ed6f0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style:font-name="Nimbus Roman No9 L" fo:font-size="12pt" fo:language="pt" fo:country="BR" officeooo:rsid="00934fc3" officeooo:paragraph-rsid="00934fc3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style:font-name="Nimbus Roman No9 L1" fo:font-size="12pt" fo:language="pt" fo:country="BR" officeooo:rsid="0007a2e4" officeooo:paragraph-rsid="0034d629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style:use-window-font-color="true" style:font-name="Nimbus Roman No9 L" fo:font-size="12pt" fo:language="pt" fo:country="BR" fo:font-weight="normal" officeooo:rsid="00cb73e2" officeooo:paragraph-rsid="00e643c4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lr-tb"/>
      <style:text-properties style:use-window-font-color="true" style:font-name="Nimbus Roman No9 L" fo:font-size="12pt" fo:language="pt" fo:country="BR" fo:font-weight="normal" officeooo:rsid="0101c9f9" officeooo:paragraph-rsid="008518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writing-mode="lr-tb"/>
      <style:text-properties style:use-window-font-color="true" style:font-name="Nimbus Roman No9 L" fo:font-size="12pt" fo:language="pt" fo:country="BR" fo:font-weight="bold" officeooo:paragraph-rsid="0020a83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100ac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10bb1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b92d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00acf6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04fa1c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07336a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12" style:family="text">
      <style:text-properties style:use-window-font-color="true" style:font-name="Nimbus Roman No9 L" fo:font-size="12pt" fo:language="pt" fo:country="BR" fo:font-style="italic" fo:font-weight="normal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13" style:family="text">
      <style:text-properties officeooo:rsid="00f6037a"/>
    </style:style>
    <style:style style:name="T14" style:family="text">
      <style:text-properties officeooo:rsid="0105a949"/>
    </style:style>
    <style:style style:name="T15" style:family="text">
      <style:text-properties officeooo:rsid="0107336a"/>
    </style:style>
    <style:style style:name="T16" style:family="text">
      <style:text-properties officeooo:rsid="0107db2c"/>
    </style:style>
    <style:style style:name="T17" style:family="text">
      <style:text-properties officeooo:rsid="0109731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º <text:span text:style-name="T17">1369</text:span>/202<text:span text:style-name="T13">2</text:span></text:p>
      <text:p text:style-name="P21">Concessão da Honraria Empresarial Júlio Redecker <text:span text:style-name="T15">para</text:span> Pacheco Borracharia.</text:p>
      <text:p text:style-name="P12"><text:span text:style-name="T16">Considerando que a Pacheco Borracharia a</text:span>tua desde 2010 na área de comércio de pneus, rodas, consertos e balanceamento de carros, prestando serviços a população em geral, sempre conciliando qualidade e agilidade em seus atendimentos.</text:p>
      <text:p text:style-name="P10"/>
      <text:p text:style-name="P11">Seus serviços são pautados pelo profissionalismo, competência e credibilidade. Atualmente contam com três pontos de atendimento.</text:p>
      <text:p text:style-name="P11"/>
      <text:p text:style-name="P11">Como resultado, o feito atinge o objetivo que dispõe o Decreto Legislativo nº 02/2021, o qual homenageia empresas hamburguenses que tenham prestado relevantes serviços para o desenvolvimento empresarial no Município de Novo Hamburgo.</text:p>
      <text:p text:style-name="P15"/>
      <text:p text:style-name="P16">Desta forma, requer-se que seja atribuída <text:span text:style-name="T16">à</text:span> Borracharia Pacheco a Honraria Empresarial Júlio Redecker, em Sessão Solene a ser realizada em data a ser definida, e que seja oficiado aos proprietários, Sr. Juan Eduardo dos Santos Pacheco, Sr. Jonatan Pacheco e Sr. Deivis Pacheco, com as congratulações em nome desta Casa Legislativa.</text:p>
      <text:p text:style-name="P8"/>
      <text:p text:style-name="P13"><text:span text:style-name="T6">Novo Hamburgo, </text:span><text:span text:style-name="T9">1</text:span><text:span text:style-name="T10">5</text:span><text:span text:style-name="T6"> de </text:span><text:span text:style-name="T8">setembro</text:span><text:span text:style-name="T6"> de 202</text:span><text:span text:style-name="T7">2</text:span><text:span text:style-name="T6">.</text:span></text:p>
      <text:p text:style-name="P9"/>
      <text:p text:style-name="P13"><text:span text:style-name="Fonte_20_parág._20_padrão"><text:span text:style-name="T12"><text:s/></text:span></text:span></text:p>
      <text:p text:style-name="P13"><text:span text:style-name="Fonte_20_parág._20_padrão"><text:span text:style-name="T12"/></text:span></text:p>
      <text:p text:style-name="P14"><text:span text:style-name="Fonte_20_parág._20_padrão"><text:span text:style-name="T11"><text:s/></text:span></text:span><text:span text:style-name="Fonte_20_parág._20_padrão"><text:span text:style-name="T3">Vereador</text:span></text:span><text:span text:style-name="Fonte_20_parág._20_padrão"><text:span text:style-name="T4">a Semilda </text:span></text:span><text:span text:style-name="Fonte_20_parág._20_padrão"><text:span text:style-name="T5">dos Santos</text:span></text:span><text:span text:style-name="Fonte_20_parág._20_padrão"><text:span text:style-name="T4"> - Tita</text:span></text:span></text:p>
      <text:p text:style-name="P5"/>
      <text:p text:style-name="P5"/>
      <text:p text:style-name="P17"/>
      <text:p text:style-name="P19"/>
      <text:p text:style-name="P20"/>
      <text:p text:style-name="P18"/>
      <text:p text:style-name="P17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<text:span text:style-name="T14">a</text:span> autor<text:span text:style-name="T14">a</text:span>.</text:p>
      <text:p text:style-name="P5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9T13:22:34</meta:creation-date>
    <dc:language>pt-BR</dc:language>
    <meta:print-date>2021-09-14T13:24:08.584783255</meta:print-date>
    <dc:date>2022-09-15T17:03:22.203890594</dc:date>
    <meta:editing-cycles>125</meta:editing-cycles>
    <dc:title>PEDIDO DE PROVIDÊNCIAS</dc:title>
    <meta:editing-duration>PT6H28M45S</meta:editing-duration>
    <meta:generator>LibreOffice/5.2.7.2$Linux_X86_64 LibreOffice_project/20m0$Build-2</meta:generator>
    <meta:document-statistic meta:table-count="0" meta:image-count="1" meta:object-count="0" meta:page-count="1" meta:paragraph-count="17" meta:word-count="235" meta:character-count="1531" meta:non-whitespace-character-count="13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