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d0972" officeooo:paragraph-rsid="03a450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cd6c4d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>
        <style:tab-stops>
          <style:tab-stop style:position="1.304cm"/>
        </style:tab-stops>
      </style:paragraph-properties>
      <style:text-properties style:font-name="Nimbus Roman No9 L1" fo:font-size="12pt" officeooo:paragraph-rsid="03d44b4a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>
        <style:tab-stops>
          <style:tab-stop style:position="1.304cm"/>
        </style:tab-stops>
      </style:paragraph-properties>
      <style:text-properties style:font-name="Nimbus Roman No9 L1" fo:font-size="12pt" officeooo:paragraph-rsid="03d6c3cd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officeooo:rsid="03d6e97e" officeooo:paragraph-rsid="03d6e97e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d5a9e9" officeooo:paragraph-rsid="03d6c3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0d545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58c5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5a9e9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6e97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cf5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d25e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d44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363bda0"/>
    </style:style>
    <style:style style:name="T20" style:family="text">
      <style:text-properties officeooo:rsid="03a45042"/>
    </style:style>
    <style:style style:name="T21" style:family="text">
      <style:text-properties officeooo:rsid="03d5a9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PEDIDO DE PROVIDÊNCIAS</text:span> Nº <text:span text:style-name="T21">3151</text:span>/<text:span text:style-name="T18">2022</text:span></text:p>
      <text:p text:style-name="P9"><text:span text:style-name="T8">Recolhimento de </text:span><text:span text:style-name="T9">galhos</text:span><text:span text:style-name="T10"> </text:span><text:span text:style-name="T11">na</text:span><text:span text:style-name="T3"> </text:span><text:span text:style-name="T5">Rua da Conquista, em frente </text:span><text:span text:style-name="T7">à</text:span><text:span text:style-name="T5"> casa n</text:span><text:span text:style-name="T6">º</text:span><text:span text:style-name="T5"> 137, </text:span><text:span text:style-name="T6">no </text:span><text:span text:style-name="T5">Bairro </text:span><text:span text:style-name="T6">Vila D</text:span><text:span text:style-name="T5">iehl.</text:span></text:p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text:span text:style-name="T4"> <text:s text:c="9"/></text:span></text:p>
      <text:p text:style-name="P13"><text:span text:style-name="T6">Recolhimento de galhos na Rua da Conquista, em frente à casa nº 137, no Bairro Vila Diehl.</text:span></text:p>
      <text:p text:style-name="P14"/>
      <text:p text:style-name="P12"><text:span text:style-name="T12">N</text:span><text:span text:style-name="T9">ovo Hamburgo, </text:span><text:span text:style-name="T16">1</text:span><text:span text:style-name="T17">5</text:span><text:span text:style-name="T13"> de </text:span><text:span text:style-name="T15">setembro</text:span><text:span text:style-name="T14"> </text:span><text:span text:style-name="T13">de 2022.</text:span></text:p>
      <text:p text:style-name="P6"/>
      <text:p text:style-name="P6"/>
      <text:p text:style-name="P6">Vereador <text:span text:style-name="T20">Darlan Oliveira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9T12:41:25.284235415</dc:date>
    <dc:language>pt-BR</dc:language>
    <meta:editing-cycles>360</meta:editing-cycles>
    <meta:editing-duration>PT22H51M49S</meta:editing-duration>
    <meta:document-statistic meta:table-count="0" meta:image-count="1" meta:object-count="0" meta:page-count="1" meta:paragraph-count="14" meta:word-count="146" meta:character-count="870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