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a46b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657f9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2100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fc5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210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1def20"/>
    </style:style>
    <style:style style:name="T6" style:family="text">
      <style:text-properties fo:color="#000000" style:font-name="Nimbus Roman No9 L" fo:font-size="12pt" fo:font-weight="normal" officeooo:rsid="00487af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" fo:font-size="12pt" fo:font-weight="normal" officeooo:rsid="0027cfee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" fo:font-size="12pt" fo:font-weight="normal" officeooo:rsid="006fc53e" style:font-size-asian="12pt" style:font-weight-asian="normal" style:font-size-complex="12pt" style:font-weight-complex="normal"/>
    </style:style>
    <style:style style:name="T9" style:family="text">
      <style:text-properties officeooo:rsid="004d3991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0894b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be9f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f5fd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57f9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a46b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feac8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082e3" style:font-size-asian="12pt" style:font-weight-asian="normal" style:font-size-complex="12pt" style:font-weight-complex="normal"/>
    </style:style>
    <style:style style:name="T18" style:family="text">
      <style:text-properties officeooo:rsid="006feac8"/>
    </style:style>
    <style:style style:name="T19" style:family="text">
      <style:text-properties officeooo:rsid="007082e3"/>
    </style:style>
    <style:style style:name="T20" style:family="text">
      <style:text-properties officeooo:rsid="007210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0">3152</text:span>/20<text:span text:style-name="T9">22</text:span></text:p>
      <text:p text:style-name="P10"><text:span text:style-name="T8">H</text:span><text:span text:style-name="T7">idrojateamento </text:span><text:span text:style-name="T8">e limpeza</text:span><text:span text:style-name="T7"> </text:span><text:span text:style-name="T6">na </text:span><text:span text:style-name="T8">caixa</text:span><text:span text:style-name="T6"> de esgoto</text:span><text:span text:style-name="T11"> </text:span><text:span text:style-name="T13">d</text:span><text:span text:style-name="T11">a </text:span><text:span text:style-name="T14">Rua </text:span><text:span text:style-name="T17">da Conquista</text:span><text:span text:style-name="T12">,</text:span><text:span text:style-name="T11"> </text:span><text:span text:style-name="T15">em frente ao n</text:span><text:span text:style-name="T16">º</text:span><text:span text:style-name="T15"> </text:span><text:span text:style-name="T17">169</text:span><text:span text:style-name="T15">, </text:span><text:span text:style-name="T11">no Bairro </text:span><text:span text:style-name="T17">Vila Diehl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3">Hidrojateamento e limpeza na caixa de esgoto da Rua da Conquista, em frente ao nº 169, no Bairro Vila Diehl.</text:span></text:p>
      <text:p text:style-name="P12"><text:span text:style-name="T2"/></text:p>
      <text:p text:style-name="P12"><text:span text:style-name="T10">Novo Hamburgo, </text:span><text:span text:style-name="T17">15 de Setembro </text:span><text:span text:style-name="T12"><text:s/>de 2022</text:span></text:p>
      <text:p text:style-name="P7"><text:s text:c="88"/></text:p>
      <text:p text:style-name="P9">Vereador <text:span text:style-name="T19">Darlan Oliveira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<text:span text:style-name="T18">o</text:span> original do autor.</text:p>
      <text:p text:style-name="P6">/<text:span text:style-name="T1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5" meta:word-count="152" meta:character-count="988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