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style:font-name-asian="Nimbus Roman No9 L1" style:font-name-complex="Nimbus Roman No9 L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" style:font-name-asian="Nimbus Roman No9 L1" style:font-name-complex="Nimbus Roman No9 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" officeooo:paragraph-rsid="0016e0ed" style:font-name-asian="Nimbus Roman No9 L1" style:font-name-complex="Nimbus Roman No9 L1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16e0ed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cm" fo:margin-bottom="1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officeooo:paragraph-rsid="00178986" style:font-name-asian="Nimbus Roman No9 L1" style:font-name-complex="Nimbus Roman No9 L1"/>
    </style:style>
    <style:style style:name="P15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e0ed" officeooo:paragraph-rsid="0016e0ed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3cm" style:auto-text-indent="false"/>
      <style:text-properties style:font-name="Nimbus Roman No9 L" officeooo:paragraph-rsid="0016e0ed" style:font-name-asian="Nimbus Roman No9 L1" style:font-name-complex="Nimbus Roman No9 L1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" officeooo:paragraph-rsid="0016e0ed" style:font-name-asian="Nimbus Roman No9 L1" style:font-name-complex="Nimbus Roman No9 L1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style:font-name-asian="Nimbus Roman No9 L1" style:font-name-complex="Nimbus Roman No9 L1"/>
    </style:style>
    <style:style style:name="T3" style:family="text">
      <style:text-properties style:font-name="Nimbus Roman No9 L" officeooo:rsid="0016e0ed" style:font-name-asian="Nimbus Roman No9 L1" style:font-name-complex="Nimbus Roman No9 L1"/>
    </style:style>
    <style:style style:name="T4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style:font-name="Nimbus Roman No9 L" fo:font-size="12pt" fo:font-weight="normal" officeooo:rsid="0016e0ed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officeooo:rsid="001649c2"/>
    </style:style>
    <style:style style:name="T7" style:family="text">
      <style:text-properties officeooo:rsid="0016e0ed"/>
    </style:style>
    <style:style style:name="T8" style:family="text">
      <style:text-properties officeooo:rsid="001ae75e"/>
    </style:style>
    <style:style style:name="T9" style:family="text">
      <style:text-properties officeooo:rsid="001b94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9">1371</text:span>/2022</text:p>
      <text:p text:style-name="P14">Voto de Congratulações a<text:span text:style-name="T7">o Tenente-Coronel Jacques Fernando Pires Peiter Ackemann, pela <text:s/>posse como novo comandante do </text:span><text:s/>3º Batalhão da Polícia Militar.</text:p>
      <text:p text:style-name="P9">Considerando que, em <text:span text:style-name="T7">15</text:span> de <text:span text:style-name="T7">setembro, o Tenente-Coronel Jacques Fernando Pires Peiter Ackeman assumiu o comando do <text:s/>3º Batalhão da Polícia Militar.</text:span></text:p>
      <text:p text:style-name="P8">Considerando que a Polícia Militar trabalha de forma ostensiva em Novo Hamburgo, zelando pela ordem e segurança pública e promovendo ou participando de medidas de proteção à sociedade e ao indivíduo. </text:p>
      <text:p text:style-name="P8"><text:span text:style-name="T7">Considerando as </text:span><text:s/>inúmeras ações conjuntas e troca de informações entre as forças integradas de segurança que atuam na cidade, Secretaria Municipal de Segurança, Guarda Municipal, Brigada Militar e Polícia Civil. O trabalho conjunto tem entregado aos munícipes um serviço público de qualidade diante dos desafios que a vida em sociedade impõe às agências e aos agentes de segurança pública, tornando possível a queda atual dos principais índices municipais.</text:p>
      <text:p text:style-name="P9">Dessa forma, requer-se que seja consignado em Ata Voto de Congratulações a<text:span text:style-name="T8">o</text:span> Tenente-<text:span text:style-name="T6">C</text:span>oronel <text:span text:style-name="T7">Jacques Fernando Pires Peiter Ackemann</text:span>, <text:span text:style-name="T7">comandante do </text:span><text:s/>3º Batalhão da Polícia Militar, e que seja oficiado <text:span text:style-name="T8">ao homenageado,</text:span> com as congratulações em nome desta Casa Legislativa.</text:p>
      <text:p text:style-name="P18"/>
      <text:p text:style-name="P10"><text:span text:style-name="T4">Novo Hamburgo, </text:span><text:span text:style-name="T5">15</text:span><text:span text:style-name="T4"> de </text:span><text:span text:style-name="T5">setembro</text:span><text:span text:style-name="T2"> </text:span><text:span text:style-name="T4">de 2022.</text:span></text:p>
      <text:p text:style-name="P7"/>
      <text:p text:style-name="P6"><text:span text:style-name="T1"><text:s text:c="27"/><text:tab/><text:tab/><text:tab/><text:tab/>Vereador</text:span><text:span text:style-name="T2"> </text:span><text:span text:style-name="T3">Cristiano Coller</text:span><text:span text:style-name="T1"> <text:s text:c="18"/></text:span></text:p>
      <text:p text:style-name="P11"/>
      <text:p text:style-name="P12"/>
      <text:p text:style-name="P12"/>
      <text:p text:style-name="P16"/>
      <text:p text:style-name="P16"/>
      <text:p text:style-name="P16"/>
      <text:p text:style-name="P16"/>
      <text:p text:style-name="P13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15T16:22:48.671706669</dc:date>
    <meta:editing-duration>PT16M4S</meta:editing-duration>
    <meta:editing-cycles>5</meta:editing-cycles>
    <meta:print-date>2022-09-15T15:20:09.965607218</meta:print-date>
    <meta:document-statistic meta:table-count="0" meta:image-count="1" meta:object-count="0" meta:page-count="1" meta:paragraph-count="16" meta:word-count="270" meta:character-count="1792" meta:non-whitespace-character-count="1480"/>
  </office:meta>
</office:document-meta>
</file>