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50%" fo:text-align="justify" style:justify-single-word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17474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" officeooo:paragraph-rsid="00183d57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officeooo:paragraph-rsid="00174741" style:font-name-asian="Arial" style:font-name-complex="Arial"/>
    </style:style>
    <style:style style:name="P12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" officeooo:paragraph-rsid="0019d764" style:font-name-asian="Nimbus Roman No9 L2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officeooo:rsid="00167628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fo:font-size="12pt" fo:font-weight="normal" officeooo:rsid="001711ac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="Nimbus Roman No9 L" fo:font-size="12pt" fo:font-weight="normal" officeooo:rsid="0019d764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167628"/>
    </style:style>
    <style:style style:name="T7" style:family="text">
      <style:text-properties officeooo:rsid="001711ac"/>
    </style:style>
    <style:style style:name="T8" style:family="text">
      <style:text-properties style:font-name="Nimbus Roman No9 L1" officeooo:rsid="00174741" style:font-name-asian="Arial" style:font-name-complex="Arial"/>
    </style:style>
    <style:style style:name="T9" style:family="text">
      <style:text-properties style:font-name="Nimbus Roman No9 L1" officeooo:rsid="00183d57" style:font-name-asian="Arial" style:font-name-complex="Arial"/>
    </style:style>
    <style:style style:name="T10" style:family="text">
      <style:text-properties style:font-name="Nimbus Roman No9 L1" officeooo:rsid="0019d764" style:font-name-asian="Arial" style:font-name-complex="Arial"/>
    </style:style>
    <style:style style:name="T11" style:family="text">
      <style:text-properties officeooo:rsid="00183d57"/>
    </style:style>
    <style:style style:name="T12" style:family="text">
      <style:text-properties officeooo:rsid="0019d7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<text:span text:style-name="T6">S</text:span> Nº <text:span text:style-name="T12">3153</text:span>/2022</text:p>
      <text:p text:style-name="P13">Roçada e capina <text:span text:style-name="T12">na </text:span>Rua <text:span text:style-name="T11">Lauro Édimo Steigleder, na esquina com a Rua da Participação</text:span>, no Bairro <text:span text:style-name="T11">Vila Diehl. </text:span></text:p>
      <text:p text:style-name="P10">Solicita-se, após os trâmites regimentais, que seja enviada cópia da presente proposição ao Poder Executivo, para que realize as seguintes providências: <text:s/></text:p>
      <text:p text:style-name="P16"><text:span text:style-name="T10">Roçada e capina na Rua Lauro Édimo Steigleder, na esquina com a Rua da Participação, no Bairro Vila Diehl. </text:span><text:span text:style-name="T9"><text:s/></text:span></text:p>
      <text:p text:style-name="P11"/>
      <text:p text:style-name="P9">Novo Hamburgo, <text:span text:style-name="T7">15</text:span> de <text:span text:style-name="T6">s</text:span>etembro de 2022.</text:p>
      <text:p text:style-name="P8"/>
      <text:p text:style-name="P8"/>
      <text:p text:style-name="P12"><text:span text:style-name="T1"><text:s text:c="3"/></text:span><text:span text:style-name="T2">Vereador </text:span><text:span text:style-name="T4">Darlan Oliveira</text:span><text:span text:style-name="T2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<text:span text:style-name="T6">o</text:span> original do autor.</text:p>
      <text:p text:style-name="P7"><text:span text:style-name="T2">/</text:span><text:span text:style-name="T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5T16:44:35.021166256</dc:date>
    <meta:editing-duration>PT22M40S</meta:editing-duration>
    <meta:editing-cycles>5</meta:editing-cycles>
    <dc:creator>Jean Klauck</dc:creator>
    <meta:document-statistic meta:table-count="0" meta:image-count="1" meta:object-count="0" meta:page-count="1" meta:paragraph-count="14" meta:word-count="150" meta:character-count="937" meta:non-whitespace-character-count="757"/>
  </office:meta>
</office:document-meta>
</file>