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74914" officeooo:paragraph-rsid="0087491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74914" officeooo:paragraph-rsid="0087491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85fc2b"/>
    </style:style>
    <style:style style:name="T8" style:family="text">
      <style:text-properties officeooo:rsid="00861b72"/>
    </style:style>
    <style:style style:name="T9" style:family="text">
      <style:text-properties officeooo:rsid="008749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154</text:span>/20<text:span text:style-name="T3">22</text:span></text:p>
      <text:p text:style-name="P7">Poda de árvores <text:span text:style-name="T6">na</text:span> Rua <text:span text:style-name="T8">Emílio Roberto Siebel</text:span>, <text:span text:style-name="T8">ao lado do </text:span>n<text:span text:style-name="T7">º</text:span> <text:span text:style-name="T8">53</text:span>, no Bairro <text:span text:style-name="T8">Canudos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Poda de árvores na Rua Emílio Roberto Siebel, ao lado do nº 53, no Bairro Canudos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8">15 de setembr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Obs.: Redação conforme original do autor.</text:p>
      <text:p text:style-name="P1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78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