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80e99" officeooo:paragraph-rsid="00880e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80e99" officeooo:paragraph-rsid="00880e9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87a227"/>
    </style:style>
    <style:style style:name="T8" style:family="text">
      <style:text-properties officeooo:rsid="00880e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3156</text:span>/20<text:span text:style-name="T3">22</text:span></text:p>
      <text:p text:style-name="P7">Poda de árvores <text:span text:style-name="T6">na esquina das</text:span> Rua<text:span text:style-name="T7">s</text:span> <text:span text:style-name="T7">Eurico Gaspar Dutra e Alma Lampert Brenner</text:span>, no Bairro <text:span text:style-name="T8">Operário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Poda de árvores na esquina das Ruas Eurico Gaspar Dutra e Alma Lampert Brenner, no Bairro Operári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7">15 de setembro de 2022.</text:span></text:p>
      <text:p text:style-name="P8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Obs.: 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12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