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cad1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9396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065b0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70559e" officeooo:paragraph-rsid="0070559e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86a298" officeooo:paragraph-rsid="0086a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86a298" officeooo:paragraph-rsid="0086a2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84c063"/>
    </style:style>
    <style:style style:name="T7" style:family="text">
      <style:text-properties officeooo:rsid="0086a29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7">3157</text:span>/20<text:span text:style-name="T3">22</text:span></text:p>
      <text:p text:style-name="P15">Remoção de fios de iluminação soltos na <text:span text:style-name="T6">Rua Emílio Roberto Siebel, em frente ao nº 117</text:span>, no Bairro <text:span text:style-name="T6">Canudos</text:span>.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Remoção de fios de iluminação soltos na Rua Emílio Roberto Siebel, em frente ao nº 117, no Bairro Canudos.</text:p>
      <text:p text:style-name="P12"><text:span text:style-name="T5"><text:tab/><text:tab/>Na </text:span>certeza de contar com vossa especial atenção, desde já, afirmo nesta oportunidade meus protestos de elevada estima e consideração.</text:p>
      <text:p text:style-name="P13"/>
      <text:p text:style-name="P8">Novo Hamburgo, <text:span text:style-name="T6">15 de setembro de 2022.</text:span></text:p>
      <text:p text:style-name="P7"/>
      <text:p text:style-name="P9">Vereador <text:span text:style-name="T2">Inspetor Luz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8">Obs.: Redação conforme original do autor.</text:p>
      <text:p text:style-name="P18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25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