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eb8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362eb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704fd" officeooo:paragraph-rsid="00a704f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3f335"/>
    </style:style>
    <style:style style:name="T7" style:family="text">
      <style:text-properties officeooo:rsid="00a17479"/>
    </style:style>
    <style:style style:name="T8" style:family="text">
      <style:text-properties officeooo:rsid="00a4d870"/>
    </style:style>
    <style:style style:name="T9" style:family="text">
      <style:text-properties officeooo:rsid="00a5618e"/>
    </style:style>
    <style:style style:name="T10" style:family="text">
      <style:text-properties officeooo:rsid="00a704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3158</text:span>/20<text:span text:style-name="T3">22</text:span></text:p>
      <text:p text:style-name="P14">Conserto de buraco <text:span text:style-name="T6">na esquina das </text:span>Ru<text:span text:style-name="T6">as</text:span> <text:span text:style-name="T8">Bento Manoel e Alma Lampert Brenner</text:span>, no Bairro <text:span text:style-name="T9">Operário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Conserto de buraco na esquina das Ruas Bento Manoel e Alma Lampert Brenner, no Bairro Operário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13"/>
      <text:p text:style-name="P7">Novo Hamburgo, <text:span text:style-name="T7">15 de setembr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text:span text:style-name="T10">Obs.: Redação conforme original do autor.</text:span></text:p>
      <text:p text:style-name="P11">/<text:span text:style-name="T10">JC</text:span></text:p>
      <text:p text:style-name="P11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15" meta:word-count="163" meta:character-count="1005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