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422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f7f67" officeooo:paragraph-rsid="004f7f6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49c3bb"/>
    </style:style>
    <style:style style:name="T7" style:family="text">
      <style:text-properties officeooo:rsid="004f1161"/>
    </style:style>
    <style:style style:name="T8" style:family="text">
      <style:text-properties officeooo:rsid="004f7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159</text:span>/20<text:span text:style-name="T4">22</text:span></text:p>
      <text:p text:style-name="P7">Conserto de buraco<text:span text:style-name="T5"> da calçada na Rua Carlos Schmitt Filho, ao lado do nº 51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nserto de buraco da calçada na Rua Carlos Schmitt Filho, ao lado do nº 51, no Bairro Ideal.</text:p>
      <text:p text:style-name="P11"><text:tab/><text:tab/>Na certeza de contar com vossa especial atenção, desde já, afirmo nesta oportunidade meus protestos de elevada estima e consideração.</text:p>
      <text:p text:style-name="P14"/>
      <text:p text:style-name="P9">Novo Hamburgo, <text:span text:style-name="T6">15 de setembro </text:span>de 20<text:span text:style-name="T4">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17">Obs.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lista%20pedidos/pedidos%202019/PROTOCOLAR/PROTOCOLAR/tmp/.broffice.org/3/user/template/modelo-2012.ott" meta:date="2014-03-06T13:16:53"/>
  </office:meta>
</office:document-meta>
</file>