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b8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362eb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a630b1" officeooo:paragraph-rsid="00a630b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630b1" officeooo:paragraph-rsid="00a630b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a630b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3f335"/>
    </style:style>
    <style:style style:name="T7" style:family="text">
      <style:text-properties officeooo:rsid="00a17479"/>
    </style:style>
    <style:style style:name="T8" style:family="text">
      <style:text-properties officeooo:rsid="00a479d9"/>
    </style:style>
    <style:style style:name="T9" style:family="text">
      <style:text-properties officeooo:rsid="00a630b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9">3160</text:span>/20<text:span text:style-name="T3">22</text:span></text:p>
      <text:p text:style-name="P14">Conserto de buraco <text:span text:style-name="T6">na esquina das </text:span>Ru<text:span text:style-name="T6">as</text:span> <text:span text:style-name="T8">Joaquim Pedro Soares e Heller</text:span>, no Bairro <text:span text:style-name="T8">Guarani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Conserto de buraco na esquina das Ruas Joaquim Pedro Soares e Heller, no Bairro Guarani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13"/>
      <text:p text:style-name="P7">Novo Hamburgo, <text:span text:style-name="T7">16 de setembro de 2022.</text:span></text:p>
      <text:p text:style-name="P7"/>
      <text:p text:style-name="P8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7"/>
      <text:p text:style-name="P17">Obs.: Redação conforme o original do autor.</text:p>
      <text:p text:style-name="P18"><text:span text:style-name="T9">/M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2" meta:character-count="99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