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f5e79" officeooo:paragraph-rsid="005f5e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5e16" officeooo:paragraph-rsid="00625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625e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5e7b80" style:font-size-asian="12pt" style:font-weight-asian="norm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2e6b14"/>
    </style:style>
    <style:style style:name="T4" style:family="text">
      <style:text-properties officeooo:rsid="0032dbb0"/>
    </style:style>
    <style:style style:name="T5" style:family="text">
      <style:text-properties officeooo:rsid="0039f654"/>
    </style:style>
    <style:style style:name="T6" style:family="text">
      <style:text-properties officeooo:rsid="005dafa4"/>
    </style:style>
    <style:style style:name="T7" style:family="text">
      <style:text-properties officeooo:rsid="0060a529"/>
    </style:style>
    <style:style style:name="T8" style:family="text">
      <style:text-properties officeooo:rsid="00625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161</text:span>/20<text:span text:style-name="T4">22</text:span></text:p>
      <text:p text:style-name="P16">Substituição d<text:span text:style-name="T6">o</text:span> poste <text:span text:style-name="T3">de luz</text:span> <text:span text:style-name="T5">na esquina da Rua Santa Catarina com a Avenida Doutor Maurício Cardoso, no Bairro Centro.</text:span></text:p>
      <text:p text:style-name="P10"><text:span text:style-name="T1"><text:tab/><text:tab/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2"><text:tab/> <text:s text:c="8"/><text:span text:style-name="T8">Substituição do poste de luz na esquina da Rua Santa Catarina com a Avenida Doutor Maurício Cardoso, no Bairro Centro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7">16 de setembro de 2022.</text:span></text:p>
      <text:p text:style-name="P14"/>
      <text:p text:style-name="P15">Vereador <text:span text:style-name="T2">Inspetor Luz </text:span></text:p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bs.: Redação conforme o original do autor.</text:p>
      <text:p text:style-name="P7">/M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6T11:36:03.634127486</dc:date>
    <meta:printed-by>Roger Correa</meta:printed-by>
    <meta:print-date>2015-05-18T16:47:35</meta:print-date>
    <dc:language>pt-BR</dc:language>
    <meta:editing-cycles>143</meta:editing-cycles>
    <meta:editing-duration>PT6H18M6S</meta:editing-duration>
    <meta:document-statistic meta:table-count="0" meta:image-count="1" meta:object-count="0" meta:page-count="1" meta:paragraph-count="15" meta:word-count="172" meta:character-count="1066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lista%20pedidos/Desktop/usr/lib/openoffice/share/template/pt-BR/CMNH/timbre-doc-vazio.odt" meta:date="2010-09-01T14:48:09"/>
  </office:meta>
</office:document-meta>
</file>