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30171" officeooo:paragraph-rsid="02f301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ddd61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3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2dbe516" officeooo:paragraph-rsid="02f30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e283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de565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ede565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0a4c0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f30171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2eb3589"/>
    </style:style>
    <style:style style:name="T19" style:family="text">
      <style:text-properties officeooo:rsid="02ec23e8"/>
    </style:style>
    <style:style style:name="T20" style:family="text">
      <style:text-properties officeooo:rsid="02f301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1">º 3162</text:span>/20<text:span text:style-name="T12">22</text:span></text:p>
      <text:p text:style-name="P11"/>
      <text:p text:style-name="P14"/>
      <text:list xml:id="list5196119535357933823" text:style-name="L1">
        <text:list-header>
          <text:p text:style-name="P20"><text:span text:style-name="T8">Substituição</text:span><text:span text:style-name="T3"> de </text:span><text:span text:style-name="T5">l</text:span><text:span text:style-name="T7">â</text:span><text:span text:style-name="T5">mpada</text:span><text:span text:style-name="T3"> </text:span><text:span text:style-name="T4">na </text:span><text:span text:style-name="T15">Rua </text:span><text:span text:style-name="T16">Araxá</text:span><text:span text:style-name="T15">, em frente ao n</text:span><text:span text:style-name="T17">º </text:span><text:span text:style-name="T15"><text:s/>424</text:span><text:span text:style-name="T5">, no </text:span><text:span text:style-name="T6">B</text:span><text:span text:style-name="T5">airro </text:span><text:span text:style-name="T9">Ideal</text:span><text:span text:style-name="T5">.</text:span></text:p>
        </text:list-header>
      </text:list>
      <text:p text:style-name="P12"/>
      <text:p text:style-name="P8"/>
      <text:p text:style-name="P16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list xml:id="list114314882215440" text:continue-numbering="true" text:style-name="L1">
        <text:list-header>
          <text:p text:style-name="P19"><text:span text:style-name="T20">Substituição de lâmpada na Rua Araxá, em frente ao nº <text:s/>424, no Bairro Ideal.</text:span></text:p>
        </text:list-header>
      </text:list>
      <text:p text:style-name="P18">Na certeza de contar com vossa especial atenção, desde já, afirmo nesta oportunidade meus protestos de elevada estima e consideração.</text:p>
      <text:p text:style-name="P17">Novo Hamburgo, <text:span text:style-name="T19">16 </text:span>de <text:span text:style-name="T18">setembro</text:span> de 20<text:span text:style-name="T12">22</text:span>.</text:p>
      <text:p text:style-name="P6"/>
      <text:p text:style-name="P5"><text:span text:style-name="T13">Vereador </text:span><text:span text:style-name="T14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 original do autor.</text:p>
      <text:p text:style-name="P10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6T11:43:13.292093240</dc:date>
    <dc:language>pt-BR</dc:language>
    <meta:editing-cycles>191</meta:editing-cycles>
    <meta:editing-duration>PT16H1M47S</meta:editing-duration>
    <meta:print-date>2020-05-26T14:15:57.289999351</meta:print-date>
    <meta:document-statistic meta:table-count="0" meta:image-count="1" meta:object-count="0" meta:page-count="1" meta:paragraph-count="15" meta:word-count="160" meta:character-count="967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