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4b347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e6b7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dc5df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86ed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486e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1486eda" officeooo:paragraph-rsid="01486e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9a50b8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15048e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e19f7e" style:font-weight-asian="bold"/>
    </style:style>
    <style:style style:name="T7" style:family="text">
      <style:text-properties fo:font-weight="bold" officeooo:rsid="00e38a4e" style:font-weight-asian="bold"/>
    </style:style>
    <style:style style:name="T8" style:family="text">
      <style:text-properties fo:font-weight="bold" officeooo:rsid="01298d07" style:font-weight-asian="bold"/>
    </style:style>
    <style:style style:name="T9" style:family="text">
      <style:text-properties fo:font-weight="bold" officeooo:rsid="015048e7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a91b64" style:font-size-asian="10.5pt"/>
    </style:style>
    <style:style style:name="T13" style:family="text">
      <style:text-properties officeooo:rsid="00a4380d" style:font-size-asian="10.5pt"/>
    </style:style>
    <style:style style:name="T14" style:family="text">
      <style:text-properties officeooo:rsid="00e9e761" style:font-size-asian="10.5pt"/>
    </style:style>
    <style:style style:name="T15" style:family="text">
      <style:text-properties officeooo:rsid="00f0398a" style:font-size-asian="10.5pt"/>
    </style:style>
    <style:style style:name="T16" style:family="text">
      <style:text-properties officeooo:rsid="00f0a4be" style:font-size-asian="10.5pt"/>
    </style:style>
    <style:style style:name="T17" style:family="text">
      <style:text-properties officeooo:rsid="0108adad" style:font-size-asian="10.5pt"/>
    </style:style>
    <style:style style:name="T18" style:family="text">
      <style:text-properties officeooo:rsid="01095b0d" style:font-size-asian="10.5pt"/>
    </style:style>
    <style:style style:name="T19" style:family="text">
      <style:text-properties officeooo:rsid="010e6ea8" style:font-size-asian="10.5pt"/>
    </style:style>
    <style:style style:name="T20" style:family="text">
      <style:text-properties officeooo:rsid="01141f7a" style:font-size-asian="10.5pt"/>
    </style:style>
    <style:style style:name="T21" style:family="text">
      <style:text-properties officeooo:rsid="0128bd81" style:font-size-asian="10.5pt"/>
    </style:style>
    <style:style style:name="T22" style:family="text">
      <style:text-properties officeooo:rsid="012feb5a" style:font-size-asian="10.5pt"/>
    </style:style>
    <style:style style:name="T23" style:family="text">
      <style:text-properties officeooo:rsid="01310ad0" style:font-size-asian="10.5pt"/>
    </style:style>
    <style:style style:name="T24" style:family="text">
      <style:text-properties officeooo:rsid="0132a6ca" style:font-size-asian="10.5pt"/>
    </style:style>
    <style:style style:name="T25" style:family="text">
      <style:text-properties officeooo:rsid="013bc13a" style:font-size-asian="10.5pt"/>
    </style:style>
    <style:style style:name="T26" style:family="text">
      <style:text-properties officeooo:rsid="013da804" style:font-size-asian="10.5pt"/>
    </style:style>
    <style:style style:name="T27" style:family="text">
      <style:text-properties officeooo:rsid="013e95cd" style:font-size-asian="10.5pt"/>
    </style:style>
    <style:style style:name="T28" style:family="text">
      <style:text-properties officeooo:rsid="015048e7" style:font-size-asian="10.5pt"/>
    </style:style>
    <style:style style:name="T29" style:family="text">
      <style:text-properties fo:font-size="13pt" fo:font-weight="bold" officeooo:rsid="00e19f7e" style:font-size-asian="13pt" style:font-weight-asian="bold" style:font-size-complex="13pt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e3f6fe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90ec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1cad23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2b3273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486eda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4fef1c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e9e7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style:font-name="Nimbus Roman No9 L" fo:font-size="12pt" fo:font-weight="normal" officeooo:rsid="0108ada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style:font-name="Nimbus Roman No9 L" fo:font-size="12pt" fo:font-weight="normal" officeooo:rsid="01095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style:font-name="Nimbus Roman No9 L" fo:font-size="12pt" fo:font-weight="normal" officeooo:rsid="00a438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style:font-name="Nimbus Roman No9 L" fo:font-size="12pt" fo:font-weight="normal" officeooo:rsid="01141f7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style:font-name="Nimbus Roman No9 L" fo:font-size="12pt" fo:font-weight="normal" officeooo:rsid="0128bd8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style:font-name="Nimbus Roman No9 L" fo:font-size="12pt" fo:font-weight="normal" officeooo:rsid="012feb5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style:font-name="Nimbus Roman No9 L" fo:font-size="12pt" fo:font-weight="normal" officeooo:rsid="01310ad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6" style:family="text">
      <style:text-properties style:font-name="Nimbus Roman No9 L" fo:font-size="12pt" fo:font-weight="normal" officeooo:rsid="0132a6c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7" style:family="text">
      <style:text-properties style:font-name="Nimbus Roman No9 L" fo:font-size="12pt" fo:font-weight="normal" officeooo:rsid="015048e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8" style:family="text">
      <style:text-properties officeooo:rsid="00ec5b54"/>
    </style:style>
    <style:style style:name="T49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68f80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Nimbus Roman No9 L1" fo:font-style="normal" fo:text-shadow="none" style:text-underline-style="none" style:font-name-asian="Arial1" style:font-style-asian="normal" style:font-name-complex="Arial1" style:font-style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Nimbus Roman No9 L2" fo:font-style="normal" fo:text-shadow="none" style:text-underline-style="none" fo:font-weight="normal" style:letter-kerning="false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imbus Roman No9 L2" fo:font-style="normal" fo:text-shadow="none" style:text-underline-style="none" fo:font-weight="normal" officeooo:rsid="0033def1" style:letter-kerning="false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 style:text-overline-style="none" style:text-overline-color="font-color"/>
    </style:style>
    <style:style style:name="T53" style:family="text">
      <style:text-properties officeooo:rsid="0150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9">INDICAÇÃO</text:span><text:span text:style-name="T3"> </text:span><text:span text:style-name="T2">Nº </text:span><text:span text:style-name="T9">3164</text:span><text:span text:style-name="T4">/</text:span><text:span text:style-name="T5">20</text:span><text:span text:style-name="T7">2</text:span><text:span text:style-name="T8">2</text:span></text:p>
      <text:p text:style-name="P15"><text:span text:style-name="T38">Suge</text:span><text:span text:style-name="T47">stão</text:span><text:span text:style-name="T38"> ao Executivo </text:span><text:span text:style-name="T47">para </text:span><text:span text:style-name="T38"><text:s/></text:span><text:span text:style-name="T39">i</text:span><text:span text:style-name="T40">n</text:span><text:span text:style-name="T39">stalação de </text:span><text:span text:style-name="T47">p</text:span><text:span text:style-name="T42">oste com </text:span><text:span text:style-name="T47">h</text:span><text:span text:style-name="T39">aste </text:span><text:span text:style-name="T42">e</text:span><text:span text:style-name="T39"> luminária </text:span><text:span text:style-name="T43">no </text:span><text:span text:style-name="T44">entorno do Ginásio Municipal Alberto </text:span><text:span text:style-name="T45">Mosmann, </text:span><text:span text:style-name="T46">no Bairro Ideal.</text:span><text:span text:style-name="T41"> <text:s text:c="4"/>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7"><text:tab/><text:tab/><text:span text:style-name="T28">Sugestão ao Executivo para <text:s/>instalação de poste com haste e luminária no entorno do Ginásio Municipal Alberto Mosmann, no Bairro Ideal.</text:span></text:p>
      <text:p text:style-name="P10"><text:span text:style-name="T13"><text:s text:c="7"/></text:span><text:span text:style-name="T12"><text:s text:c="10"/><text:tab/></text:span><text:span text:style-name="T25">No local tem uma quadra de vôlei </text:span><text:span text:style-name="T26">e </text:span><text:span text:style-name="T27">conforme </text:span><text:span text:style-name="T15">informações dos u</text:span><text:span text:style-name="T16">suários</text:span><text:span text:style-name="T19"> não possui nem um tipo de iluminação.</text:span></text:p>
      <text:p text:style-name="P9"><text:s text:c="19"/></text:p>
      <text:p text:style-name="P11"><text:span text:style-name="T30"><text:tab/><text:tab/>Novo Hamburgo, </text:span><text:span text:style-name="T33">1</text:span><text:span text:style-name="T37">6</text:span><text:span text:style-name="T32"> de </text:span><text:span text:style-name="T34">setembro</text:span><text:span text:style-name="T30"> de 20</text:span><text:span text:style-name="T31">2</text:span><text:span text:style-name="T33">2</text:span><text:span text:style-name="T30">.</text:span></text:p>
      <text:p text:style-name="P12"/>
      <text:p text:style-name="P13"/>
      <text:p text:style-name="P11"><text:span text:style-name="T36"><text:s text:c="23"/>V</text:span><text:span text:style-name="T30">ereador </text:span><text:span text:style-name="T35">Cristiano Coller <text:s text:c="34"/></text:span><text:span text:style-name="T49">Vereador Fernando Lourenço</text:span></text:p>
      <text:p text:style-name="P7"/>
      <text:p text:style-name="P7"/>
      <text:p text:style-name="P7"><text:s text:c="21"/></text:p>
      <text:p text:style-name="P8"><text:s text:c="23"/><text:span text:style-name="T50">Vereador Ricardo Ritter-Ica <text:s text:c="31"/></text:span><text:span text:style-name="Strong_20_Emphasis"><text:span text:style-name="T51">Vereador </text:span></text:span><text:span text:style-name="Strong_20_Emphasis"><text:span text:style-name="T52">Gustavo Finck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<text:span text:style-name="T53">o</text:span> original do autor.</text:p>
      <text:p text:style-name="P7">/<text:span text:style-name="T53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6:42:46.890054259</meta:print-date>
    <meta:document-statistic meta:table-count="0" meta:image-count="1" meta:object-count="0" meta:page-count="1" meta:paragraph-count="18" meta:word-count="180" meta:character-count="1302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