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11597a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13db12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1c3201" officeooo:paragraph-rsid="011597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df1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cc4b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2d8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c6d7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eb83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112771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963ab" style:font-name-asian="Times New Roman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720cc4" style:font-name-asian="Times New Roman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73e15e" style:font-name-asian="Times New Roman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807f96" style:font-name-asian="Times New Roman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753073" style:font-name-asian="Times New Roman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85eeaf" style:font-name-asian="Times New Roman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82cd23" style:font-name-asian="Times New Roman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8563fe" style:font-name-asian="Times New Roman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11c2143" style:font-name-asian="Times New Roman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f80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13db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57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c4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54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4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c9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d2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db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1c32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49dd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0f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7da7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c150e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db0000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435a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f5f81b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f80357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155273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3db127" style:font-size-asian="12pt" style:font-weight-asian="normal" style:font-size-complex="12pt" style:font-weight-complex="normal"/>
    </style:style>
    <style:style style:name="T40" style:family="text">
      <style:text-properties officeooo:rsid="007730f3"/>
    </style:style>
    <style:style style:name="T41" style:family="text">
      <style:text-properties officeooo:rsid="0084965f"/>
    </style:style>
    <style:style style:name="T42" style:family="text">
      <style:text-properties officeooo:rsid="00c2c70b"/>
    </style:style>
    <style:style style:name="T43" style:family="text">
      <style:text-properties officeooo:rsid="013db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0">INDICAÇÃO</text:span> Nº <text:span text:style-name="T43">3165</text:span>/20<text:span text:style-name="T42">22</text:span></text:p>
      <text:p text:style-name="P15"><text:span text:style-name="T33">Suge</text:span><text:span text:style-name="T36">stão</text:span><text:span text:style-name="T33"> ao Executivo </text:span><text:span text:style-name="T36">para</text:span><text:span text:style-name="T33"> instalação de placa</text:span><text:span text:style-name="T32"> </text:span><text:span text:style-name="T37">de “Proibido Estacionar” na Rua </text:span><text:span text:style-name="T38">Antônio Roberto Kroeff, trecho entre a Rua Managu</text:span><text:span text:style-name="T39">á</text:span><text:span text:style-name="T38"> e Avenida Pedro Adams Filho</text:span><text:span text:style-name="T37">, </text:span><text:span text:style-name="T34">no </text:span><text:span text:style-name="T35">B</text:span><text:span text:style-name="T34">airro </text:span><text:span text:style-name="T38">Santo Afonso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1"><text:span text:style-name="T18"><text:tab/><text:tab/></text:span><text:span text:style-name="T20">Sugestão ao Executivo para instalação de placa de “Proibido Estacionar” na Rua Antônio Roberto Kroeff, trecho entre a Rua Managuá e Avenida Pedro Adams Filho, no Bairro Santo Afonso.</text:span></text:p>
      <text:p text:style-name="P10"><text:span text:style-name="T19"><text:s text:c="23"/></text:span><text:span text:style-name="T28">Esta solicitação é feita por moradores </text:span><text:span text:style-name="T29">locais</text:span><text:span text:style-name="T28">, </text:span><text:span text:style-name="T30">motoristas que utilizam a via.</text:span><text:span text:style-name="T31"> </text:span></text:p>
      <text:p text:style-name="P12"><text:span text:style-name="T9"><text:s text:c="23"/></text:span><text:span text:style-name="T10">Neste local </text:span><text:span text:style-name="T11">a via é estreita </text:span><text:span text:style-name="T12">e </text:span><text:span text:style-name="T13">os motoristas estacionam </text:span><text:span text:style-name="T17">n</text:span><text:span text:style-name="T13">o</text:span><text:span text:style-name="T12">s</text:span><text:span text:style-name="T13"> dois lados </text:span><text:span text:style-name="T14">da via </text:span><text:span text:style-name="T13">o que dificulta o </text:span><text:span text:style-name="T15">trânsito de </text:span><text:span text:style-name="T13">veículos </text:span><text:span text:style-name="T16">que não conseguem passar na via ao mesmo tempo.</text:span></text:p>
      <text:p text:style-name="P17"><text:span text:style-name="T21"><text:s/></text:span><text:span text:style-name="T22"><text:s text:c="13"/></text:span><text:span text:style-name="T23"><text:s text:c="6"/></text:span><text:span text:style-name="T24"><text:s text:c="2"/></text:span><text:span text:style-name="T25">A instalação de placa de “Proibido Estacionar” deve ser </text:span><text:span text:style-name="T26">n</text:span><text:span text:style-name="T25">o sentido da Rua Managu</text:span><text:span text:style-name="T27">á,</text:span><text:span text:style-name="T25"> em direção a Avenida Pedro Adams Filho.</text:span></text:p>
      <text:p text:style-name="P13"><text:tab/><text:tab/></text:p>
      <text:p text:style-name="P14"><text:span text:style-name="T3"><text:s text:c="10"/></text:span><text:span text:style-name="T4">Novo Hamburgo, </text:span><text:span text:style-name="T7">1</text:span><text:span text:style-name="T8">6</text:span><text:span text:style-name="T4"> de </text:span><text:span text:style-name="T8">setembro</text:span><text:span text:style-name="T6"> </text:span><text:span text:style-name="T4">de 20</text:span><text:span text:style-name="T5">2</text:span><text:span text:style-name="T8">2</text:span><text:span text:style-name="T4">.</text:span> </text:p>
      <text:p text:style-name="P6"/>
      <text:p text:style-name="P6"/>
      <text:p text:style-name="P6"/>
      <text:p text:style-name="P6"/>
      <text:p text:style-name="P8"><text:s text:c="102"/><text:span text:style-name="T41">Vereado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43">o</text:span> original do autor.</text:p>
      <text:p text:style-name="P7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4:48:37.509631425</meta:print-date>
    <meta:document-statistic meta:table-count="0" meta:image-count="1" meta:object-count="0" meta:page-count="1" meta:paragraph-count="18" meta:word-count="232" meta:character-count="1587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apoiopresidencia-cmnh/PP2018/apoiopresidencia-cmnh/PP/apoiopresidencia-cmnh/PP/2017/PP/2017/PP/2017/PP/2017/tmp/.broffice.org/3/user/template/modelo-2012.ott" meta:date="2014-03-06T13:16:53"/>
  </office:meta>
</office:document-meta>
</file>