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07d24" officeooo:paragraph-rsid="00407d24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3439e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3439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53a3c"/>
    </style:style>
    <style:style style:name="T4" style:family="text">
      <style:text-properties officeooo:rsid="003aab57"/>
    </style:style>
    <style:style style:name="T5" style:family="text">
      <style:text-properties officeooo:rsid="003aab57" style:font-name-complex="Arial"/>
    </style:style>
    <style:style style:name="T6" style:family="text">
      <style:text-properties officeooo:rsid="00407d24" style:font-name-complex="Arial"/>
    </style:style>
    <style:style style:name="T7" style:family="text">
      <style:text-properties officeooo:rsid="0043439e" style:font-name-complex="Arial"/>
    </style:style>
    <style:style style:name="T8" style:family="text">
      <style:text-properties officeooo:rsid="004195a1"/>
    </style:style>
    <style:style style:name="T9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officeooo:rsid="0043439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0">3173</text:span>/20<text:span text:style-name="T3">22</text:span></text:p>
      <text:p text:style-name="P10">Conserto de <text:span text:style-name="T4">lixeira na Rua Jacob Gerhardt, próximo ao nº 411, no Bairro Vila Diehl.</text:span>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7">Conserto de lixeira na Rua Jacob Gerhardt, próximo ao nº 411, no Bairro Vila Diehl.</text:span></text:p>
      <text:p text:style-name="P12"><text:span text:style-name="T9">Na certeza de contar com vossa especial atenção, desde já, afirmo nesta oportunidade meus protestos de elevada estima e consideração.</text:span></text:p>
      <text:p text:style-name="P12">Novo Hamburgo, <text:span text:style-name="T8">16 </text:span>de <text:span text:style-name="T10">setembro de </text:span><text:s/>20<text:span text:style-name="T3">22</text:span>.</text:p>
      <text:p text:style-name="P8"/>
      <text:p text:style-name="P9">Vereador <text:span text:style-name="T8">Darlan Oliveir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<text:span text:style-name="T10">o</text:span> original do autor.</text:p>
      <text:p text:style-name="P7">/<text:span text:style-name="T10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4T16:29:14.531000000</meta:print-date>
    <meta:document-statistic meta:table-count="0" meta:image-count="1" meta:object-count="0" meta:page-count="1" meta:paragraph-count="15" meta:word-count="162" meta:character-count="983" meta:non-whitespace-character-count="83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lista%20pedidos/pedidos%202019/PROTOCOLAR/PROTOCOLAR/tmp/.broffice.org/3/user/template/modelo-2012.ott" meta:date="2014-03-06T13:16:53"/>
  </office:meta>
</office:document-meta>
</file>