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3cd3a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212a4b" style:font-size-asian="12pt" style:font-weight-asian="bold" style:font-size-complex="12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paragraph-rsid="000a15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3cf5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2e316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e463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4734c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4021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43cf56" officeooo:paragraph-rsid="0043cf56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61fa5"/>
    </style:style>
    <style:style style:name="T3" style:family="text">
      <style:text-properties officeooo:rsid="00ce10fe"/>
    </style:style>
    <style:style style:name="T4" style:family="text">
      <style:text-properties officeooo:rsid="003feaf3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2737d0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3957b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456285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4734c1" style:font-size-asian="12pt" style:font-weight-asian="normal" style:font-size-complex="12pt" style:font-weight-complex="normal"/>
    </style:style>
    <style:style style:name="T10" style:family="text">
      <style:text-properties officeooo:rsid="00422f46"/>
    </style:style>
    <style:style style:name="T11" style:family="text">
      <style:text-properties officeooo:rsid="004734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1">3174</text:span>/20<text:span text:style-name="T2">22</text:span></text:p>
      <text:p text:style-name="P12"><text:span text:style-name="T7">Instalação</text:span><text:span text:style-name="T6"> de grade na boca de lobo localizada na </text:span><text:span text:style-name="T7">Rua da Saudade, esquina com a Rua São João Del Rei, </text:span><text:span text:style-name="T9">no Bairro Vila Diehl.</text:span></text:p>
      <text:p text:style-name="P11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4"><text:span text:style-name="T11">Instalação de grade na boca de lobo localizada na Rua da Saudade, esquina com a Rua São João Del Rei, no Bairro Vila Diehl.</text:span> </text:p>
      <text:p text:style-name="P16"><text:s text:c="28"/>A respectiva grade tem as medidas 0,55cm x 1,00m.</text:p>
      <text:p text:style-name="P15">Novo Hamburgo, <text:span text:style-name="T4">16 de setembro de 2022.</text:span></text:p>
      <text:p text:style-name="P13"><text:span text:style-name="T5">Vereador </text:span><text:span text:style-name="T8">Darlan Oliveira</text:span></text:p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.: Redação conforme <text:span text:style-name="T3">o</text:span> original do autor.</text:p>
      <text:p text:style-name="P8">/<text:span text:style-name="T1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b5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bdb5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2-11-26T13:35:27</meta:creation-date>
    <dc:language>pt-BR</dc:language>
    <meta:editing-cycles>32</meta:editing-cycles>
    <meta:editing-duration>PT1H5M2S</meta:editing-duration>
    <meta:initial-creator>Marcus Moraes</meta:initial-creator>
    <dc:date>2022-09-16T12:12:00.219195273</dc:date>
    <meta:printed-by>Juliane Ribas</meta:printed-by>
    <meta:print-date>2013-03-11T13:52:44</meta:print-date>
    <dc:creator>Mariana Silva</dc:creator>
    <meta:document-statistic meta:table-count="0" meta:image-count="1" meta:object-count="0" meta:page-count="1" meta:paragraph-count="15" meta:word-count="169" meta:character-count="1007" meta:non-whitespace-character-count="822"/>
    <meta:user-defined meta:name="Info 1"/>
    <meta:user-defined meta:name="Info 2"/>
    <meta:user-defined meta:name="Info 3"/>
    <meta:user-defined meta:name="Info 4"/>
  </office:meta>
</office:document-meta>
</file>