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rsid="00c7e0c1" officeooo:paragraph-rsid="000a15a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48ca5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48ca5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48ca5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8ca51" style:font-size-asian="12pt" style:font-weight-asian="normal" style:font-size-complex="12pt" style:font-weight-complex="normal"/>
    </style:style>
    <style:style style:name="T11" style:family="text">
      <style:text-properties officeooo:rsid="00422f46"/>
    </style:style>
    <style:style style:name="T12" style:family="text">
      <style:text-properties officeooo:rsid="0046f93d"/>
    </style:style>
    <style:style style:name="T13" style:family="text">
      <style:text-properties officeooo:rsid="0048c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3175</text:span>/20<text:span text:style-name="T2">22</text:span></text:p>
      <text:p text:style-name="P12"><text:span text:style-name="T7">Instalação</text:span><text:span text:style-name="T6"> de grade na boca de lobo localizada na </text:span><text:span text:style-name="T7">Rua </text:span><text:span text:style-name="T9">da Saudade, </text:span><text:span text:style-name="T7">esquina com a Ru</text:span><text:span text:style-name="T9">a Bernardo Dejalmo </text:span><text:span text:style-name="T10">Ludwig</text:span><text:span text:style-name="T7">, </text:span><text:span text:style-name="T10">no Bairro Vila Diehl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<text:span text:style-name="T13">Instalação de grade na boca de lobo localizada na Rua da Saudade, esquina com a Rua Bernardo Dejalmo Ludwig, no Bairro Vila Diehl.</text:span> </text:p>
      <text:p text:style-name="P14"><text:s text:c="28"/>A respectiva grade tem as medidas 0,<text:span text:style-name="T12">60</text:span>cm x 1,<text:span text:style-name="T12">2</text:span>0m.</text:p>
      <text:p text:style-name="P10">Novo Hamburgo, <text:span text:style-name="T4">16 de setembro de 2022.</text:span></text:p>
      <text:p text:style-name="P13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<text:span text:style-name="T3">o</text:span> original do autor.</text:p>
      <text:p text:style-name="P18">/<text:span text:style-name="T13">M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3</meta:editing-cycles>
    <meta:editing-duration>PT1H5M17S</meta:editing-duration>
    <meta:initial-creator>Marcus Moraes</meta:initial-creator>
    <dc:date>2022-09-16T12:18:21.337279341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7" meta:character-count="1021" meta:non-whitespace-character-count="838"/>
    <meta:user-defined meta:name="Info 1"/>
    <meta:user-defined meta:name="Info 2"/>
    <meta:user-defined meta:name="Info 3"/>
    <meta:user-defined meta:name="Info 4"/>
  </office:meta>
</office:document-meta>
</file>