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212a4b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style:font-name="Nimbus Roman No9 L1" fo:font-size="12pt" fo:font-weight="normal" officeooo:paragraph-rsid="000a15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4021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43cf5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2e316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0e463e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43cf56" officeooo:paragraph-rsid="0043cf5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rsid="000d545c" officeooo:paragraph-rsid="0048295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c7e0c1" officeooo:paragraph-rsid="003cd3a0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c7e0c1" officeooo:paragraph-rsid="0048295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48295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Preformatted_20_Text">
      <style:paragraph-properties fo:text-align="justify" style:justify-single-word="false"/>
      <style:text-properties style:font-name="Nimbus Roman No9 L1" fo:font-size="12pt" fo:font-weight="normal" officeooo:paragraph-rsid="000a15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261fa5"/>
    </style:style>
    <style:style style:name="T3" style:family="text">
      <style:text-properties officeooo:rsid="00ce10fe"/>
    </style:style>
    <style:style style:name="T4" style:family="text">
      <style:text-properties officeooo:rsid="003feaf3"/>
    </style:style>
    <style:style style:name="T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2737d0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43957b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456285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46f93d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47f04d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48295a" style:font-size-asian="12pt" style:font-weight-asian="normal" style:font-size-complex="12pt" style:font-weight-complex="normal"/>
    </style:style>
    <style:style style:name="T12" style:family="text">
      <style:text-properties officeooo:rsid="00422f46"/>
    </style:style>
    <style:style style:name="T13" style:family="text">
      <style:text-properties officeooo:rsid="0046f93d"/>
    </style:style>
    <style:style style:name="T14" style:family="text">
      <style:text-properties officeooo:rsid="0047f04d"/>
    </style:style>
    <style:style style:name="T15" style:family="text">
      <style:text-properties officeooo:rsid="0048295a"/>
    </style:style>
    <style:style style:name="T16" style:family="text">
      <style:text-properties officeooo:rsid="00c7e0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5">3176</text:span>/20<text:span text:style-name="T2">22</text:span></text:p>
      <text:p text:style-name="P12"><text:span text:style-name="T7">Instalação</text:span><text:span text:style-name="T6"> de grade na boca de lobo localizada na </text:span><text:span text:style-name="T7">Rua </text:span><text:span text:style-name="T10">João de Barro,</text:span><text:span text:style-name="T9"> </text:span><text:span text:style-name="T7">esquina com a Ru</text:span><text:span text:style-name="T9">a </text:span><text:span text:style-name="T10">São João Del Rei, </text:span><text:span text:style-name="T11">no Bairro Vila Diehl.</text:span></text:p>
      <text:p text:style-name="P11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5"><text:span text:style-name="T15">Instalação de grade na boca de lobo localizada na Rua João de Barro, esquina com a Rua São João Del Rei, no Bairro Vila Diehl.</text:span> </text:p>
      <text:p text:style-name="P14"><text:s text:c="28"/>A respectiva grade tem as medidas 0,<text:span text:style-name="T13">60</text:span>cm x 1,<text:span text:style-name="T14">15</text:span>m.</text:p>
      <text:p text:style-name="P10">Novo Hamburgo, <text:span text:style-name="T4">16 de setembro de 2022.</text:span></text:p>
      <text:p text:style-name="P13"><text:span text:style-name="T5">Vereador </text:span><text:span text:style-name="T8">Darlan Oliveira</text:span></text:p>
      <text:p text:style-name="P6"/>
      <text:p text:style-name="P6"/>
      <text:p text:style-name="P6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Obs.: Redação conforme <text:span text:style-name="T3">o</text:span> original do autor.</text:p>
      <text:p text:style-name="P18"><text:span text:style-name="T16">/M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2-11-26T13:35:27</meta:creation-date>
    <dc:language>pt-BR</dc:language>
    <meta:editing-cycles>34</meta:editing-cycles>
    <meta:editing-duration>PT1H5M48S</meta:editing-duration>
    <meta:initial-creator>Marcus Moraes</meta:initial-creator>
    <dc:date>2022-09-16T12:29:58.015713632</dc:date>
    <meta:printed-by>Juliane Ribas</meta:printed-by>
    <meta:print-date>2013-03-11T13:52:44</meta:print-date>
    <dc:creator>Mariana Silva</dc:creator>
    <meta:document-statistic meta:table-count="0" meta:image-count="1" meta:object-count="0" meta:page-count="1" meta:paragraph-count="15" meta:word-count="171" meta:character-count="1013" meta:non-whitespace-character-count="826"/>
    <meta:user-defined meta:name="Info 1"/>
    <meta:user-defined meta:name="Info 2"/>
    <meta:user-defined meta:name="Info 3"/>
    <meta:user-defined meta:name="Info 4"/>
  </office:meta>
</office:document-meta>
</file>