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4a9b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8fea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a8621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a9b76" style:font-size-asian="12pt" style:font-weight-asian="normal" style:font-size-complex="12pt" style:font-weight-complex="normal"/>
    </style:style>
    <style:style style:name="T13" style:family="text">
      <style:text-properties officeooo:rsid="00422f46"/>
    </style:style>
    <style:style style:name="T14" style:family="text">
      <style:text-properties officeooo:rsid="00490edc"/>
    </style:style>
    <style:style style:name="T15" style:family="text">
      <style:text-properties officeooo:rsid="004a8621"/>
    </style:style>
    <style:style style:name="T16" style:family="text">
      <style:text-properties officeooo:rsid="004a9b76"/>
    </style:style>
    <style:style style:name="T17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3179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1">da Dedicação,</text:span><text:span text:style-name="T10"> </text:span><text:span text:style-name="T7">esquina com a Ru</text:span><text:span text:style-name="T9">a </text:span><text:span text:style-name="T11">Lauro </text:span><text:span text:style-name="T12">Edimo</text:span><text:span text:style-name="T11"> Steigleder, </text:span><text:span text:style-name="T12">no Bairro Vila Diehl.</text:span><text:span text:style-name="T11"> 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<text:span text:style-name="T16">Instalação de grade na boca de lobo localizada na Rua da Dedicação, esquina com a Rua Lauro Edimo Steigleder, no Bairro Vila Diehl.</text:span> </text:p>
      <text:p text:style-name="P15"><text:s text:c="28"/>A respectiva grade tem as medidas 0,<text:span text:style-name="T15">50</text:span>cm x 1,<text:span text:style-name="T14">1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7">Obs.: Redação conforme o original do autor.</text:span></text:p>
      <text:p text:style-name="P8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7</meta:editing-cycles>
    <meta:editing-duration>PT1H11M39S</meta:editing-duration>
    <meta:initial-creator>Marcus Moraes</meta:initial-creator>
    <dc:date>2022-09-16T12:44:26.733451862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7" meta:character-count="1024" meta:non-whitespace-character-count="840"/>
    <meta:user-defined meta:name="Info 1"/>
    <meta:user-defined meta:name="Info 2"/>
    <meta:user-defined meta:name="Info 3"/>
    <meta:user-defined meta:name="Info 4"/>
  </office:meta>
</office:document-meta>
</file>