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4e1b90" officeooo:paragraph-rsid="004e1b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a862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c09d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e1b90" style:font-size-asian="12pt" style:font-weight-asian="normal" style:font-size-complex="12pt" style:font-weight-complex="normal"/>
    </style:style>
    <style:style style:name="T13" style:family="text">
      <style:text-properties officeooo:rsid="00422f46"/>
    </style:style>
    <style:style style:name="T14" style:family="text">
      <style:text-properties officeooo:rsid="00490edc"/>
    </style:style>
    <style:style style:name="T15" style:family="text">
      <style:text-properties officeooo:rsid="004c4878"/>
    </style:style>
    <style:style style:name="T16" style:family="text">
      <style:text-properties officeooo:rsid="004e1b90"/>
    </style:style>
    <style:style style:name="T17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3181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10">da </text:span><text:span text:style-name="T11">Consagração, </text:span><text:span text:style-name="T7">esquina com a Ru</text:span><text:span text:style-name="T9">a </text:span><text:span text:style-name="T11">São João Del Rei, </text:span><text:span text:style-name="T12">no Bairro Vila Diehl.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Instalação de grade na boca de lobo localizada na Rua da Consagração, esquina com a Rua São João Del Rei, no Bairro Vila Diehl.</text:p>
      <text:p text:style-name="P15"><text:s text:c="28"/>A respectiva grade tem as medidas 0,<text:span text:style-name="T15">60</text:span>cm x 1,<text:span text:style-name="T14">10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7">Obs.: Redação conforme o original do autor.</text:span></text:p>
      <text:p text:style-name="P8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9</meta:editing-cycles>
    <meta:editing-duration>PT1H12M39S</meta:editing-duration>
    <meta:initial-creator>Marcus Moraes</meta:initial-creator>
    <dc:date>2022-09-16T13:40:00.813337084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9" meta:character-count="1014" meta:non-whitespace-character-count="830"/>
    <meta:user-defined meta:name="Info 1"/>
    <meta:user-defined meta:name="Info 2"/>
    <meta:user-defined meta:name="Info 3"/>
    <meta:user-defined meta:name="Info 4"/>
  </office:meta>
</office:document-meta>
</file>