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4ea4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4ea44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ea44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6f93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a8621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c09d6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d893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4ea448" style:font-size-asian="12pt" style:font-weight-asian="normal" style:font-size-complex="12pt" style:font-weight-complex="normal"/>
    </style:style>
    <style:style style:name="T14" style:family="text">
      <style:text-properties officeooo:rsid="00422f46"/>
    </style:style>
    <style:style style:name="T15" style:family="text">
      <style:text-properties officeooo:rsid="004d893d"/>
    </style:style>
    <style:style style:name="T16" style:family="text">
      <style:text-properties officeooo:rsid="004ea448"/>
    </style:style>
    <style:style style:name="T17" style:family="text">
      <style:text-properties officeooo:rsid="00c7e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3183</text:span>/20<text:span text:style-name="T2">22</text:span></text:p>
      <text:p text:style-name="P12"><text:span text:style-name="T7">Instalação</text:span><text:span text:style-name="T6"> de grade na boca de lobo localizada na </text:span><text:span text:style-name="T7">Rua </text:span><text:span text:style-name="T10">da </text:span><text:span text:style-name="T11">Consagração, </text:span><text:span text:style-name="T7">esquina com a Ru</text:span><text:span text:style-name="T9">a </text:span><text:span text:style-name="T12">Bernardo Dejalmo </text:span><text:span text:style-name="T13">Ludwig</text:span><text:span text:style-name="T12">, </text:span><text:span text:style-name="T13">no Bairro Vila Diehl.</text:span></text:p>
      <text:p text:style-name="P11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5"><text:span text:style-name="T16">Instalação de grade na boca de lobo localizada na Rua da Consagração, esquina com a Rua Bernardo Dejalmo Ludwig, no Bairro Vila Diehl.</text:span> </text:p>
      <text:p text:style-name="P14"><text:s text:c="28"/>A respectiva grade tem as medidas 0,<text:span text:style-name="T15">50</text:span>cm x 1,<text:span text:style-name="T15">00</text:span>m.</text:p>
      <text:p text:style-name="P10">Novo Hamburgo, <text:span text:style-name="T4">16 de setembro de 2022.</text:span></text:p>
      <text:p text:style-name="P13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.: Redação conforme <text:span text:style-name="T3">o</text:span> original do autor.</text:p>
      <text:p text:style-name="P18"><text:span text:style-name="T17">/M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41</meta:editing-cycles>
    <meta:editing-duration>PT1H15M56S</meta:editing-duration>
    <meta:initial-creator>Marcus Moraes</meta:initial-creator>
    <dc:date>2022-09-16T13:00:17.790818413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67" meta:character-count="1029" meta:non-whitespace-character-count="846"/>
    <meta:user-defined meta:name="Info 1"/>
    <meta:user-defined meta:name="Info 2"/>
    <meta:user-defined meta:name="Info 3"/>
    <meta:user-defined meta:name="Info 4"/>
  </office:meta>
</office:document-meta>
</file>