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52f9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c09d6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e1b3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5121d3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52f9fe" style:font-size-asian="12pt" style:font-weight-asian="normal" style:font-size-complex="12pt" style:font-weight-complex="normal"/>
    </style:style>
    <style:style style:name="T14" style:family="text">
      <style:text-properties officeooo:rsid="00422f46"/>
    </style:style>
    <style:style style:name="T15" style:family="text">
      <style:text-properties officeooo:rsid="005121d3"/>
    </style:style>
    <style:style style:name="T16" style:family="text">
      <style:text-properties officeooo:rsid="0052f9fe"/>
    </style:style>
    <style:style style:name="T17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3186</text:span>/20<text:span text:style-name="T2">22</text:span></text:p>
      <text:p text:style-name="P13"><text:span text:style-name="T7">Instalação</text:span><text:span text:style-name="T6"> de grade na boca de lobo localizada na </text:span><text:span text:style-name="T7">Rua </text:span><text:span text:style-name="T11">Maria Elza Braun,</text:span><text:span text:style-name="T10"> </text:span><text:span text:style-name="T7">esquina com a Ru</text:span><text:span text:style-name="T9">a </text:span><text:span text:style-name="T12"><text:s/>Pastor Gustav</text:span><text:span text:style-name="T13">o</text:span><text:span text:style-name="T12"> Nordlund, </text:span><text:span text:style-name="T13">no Bairro Vila Diehl.</text:span><text:span text:style-name="T12"> 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<text:span text:style-name="T16">Instalação de grade na boca de lobo localizada na Rua Maria Elza Braun, esquina com a Rua <text:s/>Pastor Gustav Nordlund, no Bairro Vila Diehl.</text:span> </text:p>
      <text:p text:style-name="P15"><text:s text:c="28"/>A respectiva grade tem as medidas 0,<text:span text:style-name="T15">55</text:span>cm x 1,<text:span text:style-name="T15">15</text:span>m.</text:p>
      <text:p text:style-name="P11">Novo Hamburgo, <text:span text:style-name="T4">16 de setembro de 2022.</text:span></text:p>
      <text:p text:style-name="P14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7">Obs.: Redação conforme o original do autor.</text:span></text:p>
      <text:p text:style-name="P8">/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44</meta:editing-cycles>
    <meta:editing-duration>PT1H21M43S</meta:editing-duration>
    <meta:initial-creator>Marcus Moraes</meta:initial-creator>
    <dc:date>2022-09-16T13:11:52.527010519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9" meta:character-count="1035" meta:non-whitespace-character-count="847"/>
    <meta:user-defined meta:name="Info 1"/>
    <meta:user-defined meta:name="Info 2"/>
    <meta:user-defined meta:name="Info 3"/>
    <meta:user-defined meta:name="Info 4"/>
  </office:meta>
</office:document-meta>
</file>