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523f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21895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23f5a" style:font-size-asian="12pt" style:font-weight-asian="normal" style:font-size-complex="12pt" style:font-weight-complex="normal"/>
    </style:style>
    <style:style style:name="T11" style:family="text">
      <style:text-properties officeooo:rsid="00422f46"/>
    </style:style>
    <style:style style:name="T12" style:family="text">
      <style:text-properties officeooo:rsid="005121d3"/>
    </style:style>
    <style:style style:name="T13" style:family="text">
      <style:text-properties officeooo:rsid="00521895"/>
    </style:style>
    <style:style style:name="T14" style:family="text">
      <style:text-properties officeooo:rsid="00523f5a"/>
    </style:style>
    <style:style style:name="T15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3187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9">Antônio Lazaretti, n</text:span><text:span text:style-name="T10">º </text:span><text:span text:style-name="T9">189, </text:span><text:span text:style-name="T10">no</text:span><text:span text:style-name="T9"> Bairro Vila Diehl. 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4">Instalação de grade na boca de lobo localizada na Rua Antônio Lazaretti, nº 189, no Bairro Vila Diehl.</text:span> </text:p>
      <text:p text:style-name="P15"><text:s text:c="28"/>A respectiva grade tem as medidas 0,<text:span text:style-name="T12">55</text:span>cm x 1,<text:span text:style-name="T13">05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5">Obs.: Redação conforme o original do autor.</text:span></text:p>
      <text:p text:style-name="P8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5</meta:editing-cycles>
    <meta:editing-duration>PT1H22M51S</meta:editing-duration>
    <meta:initial-creator>Marcus Moraes</meta:initial-creator>
    <dc:date>2022-09-16T13:16:12.301064125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57" meta:character-count="966" meta:non-whitespace-character-count="792"/>
    <meta:user-defined meta:name="Info 1"/>
    <meta:user-defined meta:name="Info 2"/>
    <meta:user-defined meta:name="Info 3"/>
    <meta:user-defined meta:name="Info 4"/>
  </office:meta>
</office:document-meta>
</file>