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54ecb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52fb96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4ecb8" style:font-size-asian="12pt" style:font-weight-asian="normal" style:font-size-complex="12pt" style:font-weight-complex="normal"/>
    </style:style>
    <style:style style:name="T11" style:family="text">
      <style:text-properties officeooo:rsid="00422f46"/>
    </style:style>
    <style:style style:name="T12" style:family="text">
      <style:text-properties officeooo:rsid="0052fb96"/>
    </style:style>
    <style:style style:name="T13" style:family="text">
      <style:text-properties officeooo:rsid="0054ecb8"/>
    </style:style>
    <style:style style:name="T14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3">3188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9">Amantino Antônio Peteffi, n</text:span><text:span text:style-name="T10">º </text:span><text:span text:style-name="T9">1515, </text:span><text:span text:style-name="T10">no </text:span><text:span text:style-name="T9"><text:s/>Bairro São Jorge. 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<text:span text:style-name="T13">Instalação de grade na boca de lobo localizada na Rua Amantino Antônio Peteffi, nº 1515, no <text:s/>Bairro São Jorge.</text:span> </text:p>
      <text:p text:style-name="P15"><text:s text:c="28"/>A respectiva grade tem as medidas <text:span text:style-name="T12">1m </text:span>x 1,<text:span text:style-name="T12">20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4">Obs.: Redação conforme o original do autor.</text:span></text:p>
      <text:p text:style-name="P8">/<text:span text:style-name="T1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46</meta:editing-cycles>
    <meta:editing-duration>PT1H24M44S</meta:editing-duration>
    <meta:initial-creator>Marcus Moraes</meta:initial-creator>
    <dc:date>2022-09-16T13:20:04.953267497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59" meta:character-count="978" meta:non-whitespace-character-count="800"/>
    <meta:user-defined meta:name="Info 1"/>
    <meta:user-defined meta:name="Info 2"/>
    <meta:user-defined meta:name="Info 3"/>
    <meta:user-defined meta:name="Info 4"/>
  </office:meta>
</office:document-meta>
</file>