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officeooo:rsid="000f20be" officeooo:paragraph-rsid="00346ee6" style:font-size-asian="12pt" style:font-size-complex="12pt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3pt" officeooo:paragraph-rsid="00346ee6" style:font-size-asian="13pt" style:font-size-complex="13pt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3pt" officeooo:rsid="000f20be" officeooo:paragraph-rsid="00346ee6" style:font-size-asian="13pt" style:font-size-complex="13pt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3pt" fo:font-weight="normal" officeooo:rsid="001f0f64" officeooo:paragraph-rsid="00346ee6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officeooo:rsid="00346ee6" officeooo:paragraph-rsid="00346ee6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346ee6" officeooo:paragraph-rsid="00346ee6" style:font-size-asian="12pt" style:font-size-complex="12pt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3pt" fo:font-weight="normal" officeooo:rsid="001f257d" officeooo:paragraph-rsid="001c71a8" style:font-size-asian="13pt" style:font-weight-asian="normal" style:font-size-complex="13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3pt" fo:font-weight="normal" officeooo:paragraph-rsid="001f257d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3pt" officeooo:paragraph-rsid="003d73f4" style:font-size-asian="13pt" style:font-size-complex="13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3pt" officeooo:paragraph-rsid="00438b10" style:font-size-asian="13pt" style:font-size-complex="13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fo:font-size="13pt" officeooo:paragraph-rsid="00346ee6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c7a5" style:font-weight-asian="normal" style:font-weight-complex="normal"/>
    </style:style>
    <style:style style:name="T3" style:family="text">
      <style:text-properties fo:font-weight="normal" officeooo:rsid="001f257d" style:font-weight-asian="normal" style:font-weight-complex="normal"/>
    </style:style>
    <style:style style:name="T4" style:family="text">
      <style:text-properties fo:font-weight="normal" officeooo:rsid="0036aebf" style:font-weight-asian="normal" style:font-weight-complex="normal"/>
    </style:style>
    <style:style style:name="T5" style:family="text">
      <style:text-properties fo:font-weight="normal" officeooo:rsid="001f0f64" style:font-weight-asian="normal" style:font-weight-complex="normal"/>
    </style:style>
    <style:style style:name="T6" style:family="text">
      <style:text-properties fo:font-weight="normal" officeooo:rsid="002fad1e" style:font-weight-asian="normal" style:font-weight-complex="normal"/>
    </style:style>
    <style:style style:name="T7" style:family="text">
      <style:text-properties fo:font-weight="normal" officeooo:rsid="000cfd4e" style:font-weight-asian="normal" style:font-weight-complex="normal"/>
    </style:style>
    <style:style style:name="T8" style:family="text">
      <style:text-properties fo:font-weight="normal" officeooo:rsid="003907aa" style:font-weight-asian="normal" style:font-weight-complex="normal"/>
    </style:style>
    <style:style style:name="T9" style:family="text">
      <style:text-properties fo:font-weight="normal" officeooo:rsid="000a9ffb" style:font-weight-asian="normal" style:font-weight-complex="normal"/>
    </style:style>
    <style:style style:name="T10" style:family="text">
      <style:text-properties fo:font-weight="normal" officeooo:rsid="003d73f4" style:font-weight-asian="normal" style:font-weight-complex="normal"/>
    </style:style>
    <style:style style:name="T11" style:family="text">
      <style:text-properties fo:font-weight="normal" officeooo:rsid="00403a0d" style:font-weight-asian="normal" style:font-weight-complex="normal"/>
    </style:style>
    <style:style style:name="T12" style:family="text">
      <style:text-properties fo:font-weight="normal" officeooo:rsid="0040a241" style:font-weight-asian="normal" style:font-weight-complex="normal"/>
    </style:style>
    <style:style style:name="T13" style:family="text">
      <style:text-properties fo:font-weight="normal" officeooo:rsid="004223a5" style:font-weight-asian="normal" style:font-weight-complex="normal"/>
    </style:style>
    <style:style style:name="T14" style:family="text">
      <style:text-properties fo:font-weight="normal" officeooo:rsid="00438b10" style:font-weight-asian="normal" style:font-weight-complex="normal"/>
    </style:style>
    <style:style style:name="T15" style:family="text">
      <style:text-properties fo:font-weight="normal" officeooo:rsid="00463ff3" style:font-weight-asian="normal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f20be" style:font-size-asian="12pt" style:font-size-complex="12pt"/>
    </style:style>
    <style:style style:name="T18" style:family="text">
      <style:text-properties fo:font-size="12pt" officeooo:rsid="003b62ac" style:font-size-asian="12pt" style:font-size-complex="12pt"/>
    </style:style>
    <style:style style:name="T19" style:family="text">
      <style:text-properties fo:font-size="12pt" officeooo:rsid="0045bd7a" style:font-size-asian="12pt" style:font-size-complex="12pt"/>
    </style:style>
    <style:style style:name="T20" style:family="text">
      <style:text-properties officeooo:rsid="000d545c"/>
    </style:style>
    <style:style style:name="T21" style:family="text">
      <style:text-properties officeooo:rsid="0020c7a5"/>
    </style:style>
    <style:style style:name="T22" style:family="text">
      <style:text-properties officeooo:rsid="0036aebf"/>
    </style:style>
    <style:style style:name="T23" style:family="text">
      <style:text-properties officeooo:rsid="003907aa"/>
    </style:style>
    <style:style style:name="T24" style:family="text">
      <style:text-properties officeooo:rsid="001f0f64"/>
    </style:style>
    <style:style style:name="T25" style:family="text">
      <style:text-properties officeooo:rsid="00403a0d"/>
    </style:style>
    <style:style style:name="T26" style:family="text">
      <style:text-properties officeooo:rsid="00438b10"/>
    </style:style>
    <style:style style:name="T27" style:family="text">
      <style:text-properties officeooo:rsid="0045bd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7">3190</text:span>/<text:span text:style-name="T23">2022</text:span></text:p>
      <text:p text:style-name="P11"><text:span text:style-name="T21">Patrolamento e </text:span>brita<text:span text:style-name="T22">gem em toda a extensão da Vila da Esperança, Bairro Vila Diehl.</text:span></text:p>
      <text:p text:style-name="P12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s seguintes providências:</text:span></text:p>
      <text:p text:style-name="P14"><text:span text:style-name="T2">Patrolamento e </text:span><text:span text:style-name="T3">brita</text:span><text:span text:style-name="T4">gem</text:span><text:span text:style-name="T3"> </text:span><text:span text:style-name="T14">em toda extensão da Vila da Esperança, localizado no bairro Vila Diehl.</text:span></text:p>
      <text:p text:style-name="P13"><text:span text:style-name="T5">Os moradores solicitam o patrolamento e colocação de brita para melhorar as condições de trafegabilidade </text:span><text:span text:style-name="T6">para os usuários</text:span><text:span text:style-name="T5">. </text:span></text:p>
      <text:p text:style-name="P6"><text:span text:style-name="T7"><text:tab/><text:tab/>N</text:span><text:span text:style-name="T1">ovo Hamburgo, </text:span><text:span text:style-name="T15">16</text:span><text:span text:style-name="T13"> </text:span><text:span text:style-name="T9">de </text:span><text:span text:style-name="T15">setembro</text:span><text:span text:style-name="T10"> </text:span><text:span text:style-name="T1">de </text:span><text:span text:style-name="T8">202</text:span><text:span text:style-name="T11">2.</text:span></text:p>
      <text:p text:style-name="P8"/>
      <text:p text:style-name="P16"><text:span text:style-name="T5"><text:tab/><text:tab/><text:tab/><text:tab/><text:tab/><text:tab/><text:tab/><text:tab/></text:span><text:span text:style-name="T24">V</text:span>ereador <text:span text:style-name="T26">Eliton Avila</text:span></text:p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9"><text:span text:style-name="T17">O</text:span><text:span text:style-name="T16">bs.: Redação conforme original d</text:span><text:span text:style-name="T19">o</text:span><text:span text:style-name="T16"> autor.</text:span></text:p>
      <text:p text:style-name="P10">/<text:span text:style-name="T2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9-16T12:22:37.730295165</dc:date>
    <meta:printed-by>Eduarda dobner</meta:printed-by>
    <meta:print-date>2019-05-28T15:07:47.556544629</meta:print-date>
    <dc:language>pt-BR</dc:language>
    <meta:editing-cycles>149</meta:editing-cycles>
    <meta:editing-duration>PT12H30M46S</meta:editing-duration>
    <meta:document-statistic meta:table-count="0" meta:image-count="1" meta:object-count="0" meta:page-count="1" meta:paragraph-count="15" meta:word-count="158" meta:character-count="990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usr/lib/openoffice/share/template/pt-BR/CMNH/timbre-doc-vazio.odt" meta:date="2010-09-01T14:48:09"/>
  </office:meta>
</office:document-meta>
</file>