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1363e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0a29df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1505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0f2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01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136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50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f2662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395f0"/>
    </style:style>
    <style:style style:name="T33" style:family="text">
      <style:text-properties style:font-name="Nimbus Roman No9 L2" officeooo:rsid="030247b4"/>
    </style:style>
    <style:style style:name="T34" style:family="text">
      <style:text-properties style:font-name="Nimbus Roman No9 L2" officeooo:rsid="030f2662"/>
    </style:style>
    <style:style style:name="T35" style:family="text">
      <style:text-properties style:font-name="Nimbus Roman No9 L2" officeooo:rsid="03101cbc"/>
    </style:style>
    <style:style style:name="T36" style:family="text">
      <style:text-properties style:font-name="Nimbus Roman No9 L2" officeooo:rsid="0311363e"/>
    </style:style>
    <style:style style:name="T37" style:family="text">
      <style:text-properties style:font-name="Nimbus Roman No9 L2" officeooo:rsid="031509e4"/>
    </style:style>
    <style:style style:name="T38" style:family="text">
      <style:text-properties officeooo:rsid="0309f7b3"/>
    </style:style>
    <style:style style:name="T39" style:family="text">
      <style:text-properties officeooo:rsid="0314130e"/>
    </style:style>
    <style:style style:name="T40" style:family="text">
      <style:text-properties officeooo:rsid="031505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9">3197</text:span>/<text:span text:style-name="T3">2022</text:span></text:p>
      <text:list xml:id="list2909536378816760004" text:style-name="L1">
        <text:list-header>
          <text:p text:style-name="P16"><text:span text:style-name="T34">C</text:span><text:span text:style-name="T35">onserto de tampa de boca de lobo</text:span><text:span text:style-name="T32"> </text:span><text:span text:style-name="T29">n</text:span><text:span text:style-name="T33">a</text:span><text:span text:style-name="T30"> </text:span><text:span text:style-name="T34">Rua Adolfo Lutz, </text:span><text:span text:style-name="T37">na</text:span><text:span text:style-name="T34"> esquina com </text:span><text:span text:style-name="T37">a</text:span><text:span text:style-name="T34"> Avenida General Daltro Filho</text:span><text:span text:style-name="T29">, </text:span><text:span text:style-name="T27">no Bairro</text:span><text:span text:style-name="T28"> </text:span><text:span text:style-name="T36">Canudos</text:span><text:span text:style-name="T31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451819799495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8"><text:s/><text:tab/><text:tab/></text:span><text:span text:style-name="T16">C</text:span><text:span text:style-name="T17">onserto de tampa de boca de lobo</text:span><text:span text:style-name="T13"> </text:span><text:span text:style-name="T11">n</text:span><text:span text:style-name="T14">a</text:span><text:span text:style-name="T12"> </text:span><text:span text:style-name="T16">Rua Adolfo Lutz, </text:span><text:span text:style-name="T19">na</text:span><text:span text:style-name="T16"> esquina com </text:span><text:span text:style-name="T19">a</text:span><text:span text:style-name="T16"> Avenida General Daltro Filho</text:span><text:span text:style-name="T11">, </text:span><text:span text:style-name="T9">no Bairro</text:span><text:span text:style-name="T10"> </text:span><text:span text:style-name="T18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6</text:span><text:span text:style-name="T23"> </text:span><text:span text:style-name="T21">de </text:span><text:span text:style-name="T25">setemb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7"/>
      <text:p text:style-name="P17">Obs.: Redação conforme o original do aut<text:span text:style-name="T40">or.</text:span></text:p>
      <text:p text:style-name="P17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6" meta:character-count="931" meta:non-whitespace-character-count="780"/>
    <meta:user-defined meta:name="Info 1"/>
    <meta:user-defined meta:name="Info 2"/>
    <meta:user-defined meta:name="Info 3"/>
    <meta:user-defined meta:name="Info 4"/>
  </office:meta>
</office:document-meta>
</file>