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041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413" officeooo:paragraph-rsid="0028041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1d4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25b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1d483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03b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413" officeooo:paragraph-rsid="00280413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04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118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d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5b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officeooo:rsid="0021039b" style:language-complex="pt" style:country-complex="BR"/>
    </style:style>
    <style:style style:name="T11" style:family="text">
      <style:text-properties style:use-window-font-color="true" officeooo:rsid="00101ee9" style:language-complex="pt" style:country-complex="BR"/>
    </style:style>
    <style:style style:name="T12" style:family="text">
      <style:text-properties style:use-window-font-color="true" officeooo:rsid="0011d483" style:language-complex="pt" style:country-complex="BR"/>
    </style:style>
    <style:style style:name="T13" style:family="text">
      <style:text-properties style:use-window-font-color="true" officeooo:rsid="001665f7" style:language-complex="pt" style:country-complex="BR"/>
    </style:style>
    <style:style style:name="T14" style:family="text">
      <style:text-properties officeooo:rsid="0021039b"/>
    </style:style>
    <style:style style:name="T15" style:family="text">
      <style:text-properties officeooo:rsid="001589f2"/>
    </style:style>
    <style:style style:name="T16" style:family="text">
      <style:text-properties officeooo:rsid="001665f7"/>
    </style:style>
    <style:style style:name="T17" style:family="text">
      <style:text-properties officeooo:rsid="001706d5"/>
    </style:style>
    <style:style style:name="T18" style:family="text">
      <style:text-properties officeooo:rsid="001d6663"/>
    </style:style>
    <style:style style:name="T19" style:family="text">
      <style:text-properties officeooo:rsid="00618f5f"/>
    </style:style>
    <style:style style:name="T20" style:family="text">
      <style:text-properties officeooo:rsid="0025bcdb"/>
    </style:style>
    <style:style style:name="T21" style:family="text">
      <style:text-properties officeooo:rsid="0025eeeb"/>
    </style:style>
    <style:style style:name="T22" style:family="text">
      <style:text-properties officeooo:rsid="00280c75"/>
    </style:style>
    <style:style style:name="T23" style:family="text">
      <style:text-properties officeooo:rsid="00219d52" style:font-name-asian="Arial" style:language-asian="pt" style:country-asian="BR" style:font-name-complex="Arial"/>
    </style:style>
    <style:style style:name="T24" style:family="text">
      <style:text-properties officeooo:rsid="002adafc" style:font-name-asian="Arial" style:language-asian="pt" style:country-asian="BR" style:font-name-complex="Arial"/>
    </style:style>
    <style:style style:name="T25" style:family="text">
      <style:text-properties officeooo:rsid="002ada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15">º 1372</text:span>/20<text:span text:style-name="T18">22</text:span></text:p>
      <text:p text:style-name="P8"/>
      <text:p text:style-name="P8"/>
      <text:p text:style-name="P8"/>
      <text:p text:style-name="P16"><text:span text:style-name="T3">V</text:span><text:span text:style-name="T2">oto de </text:span><text:span text:style-name="T3">C</text:span><text:span text:style-name="T2">ongratulações </text:span><text:span text:style-name="T4">a</text:span><text:span text:style-name="T5">o </text:span><text:span text:style-name="T8">CTG Essência da Tradição</text:span><text:span text:style-name="T2"> pela passagem do seu </text:span><text:span text:style-name="T7">2</text:span><text:span text:style-name="T9">6</text:span><text:span text:style-name="T2">º aniversário.</text:span></text:p>
      <text:p text:style-name="P17"/>
      <text:p text:style-name="P14"/>
      <text:p text:style-name="P14"/>
      <text:p text:style-name="P21"><text:span text:style-name="T2">Considerando que </text:span><text:span text:style-name="T4">no dia </text:span><text:span text:style-name="T7">1</text:span><text:span text:style-name="T8">8</text:span><text:span text:style-name="T4"> de </text:span><text:span text:style-name="T8">outubr</text:span><text:span text:style-name="T7">o</text:span><text:span text:style-name="T6"> o </text:span><text:span text:style-name="T8">CTG Essência da Tradição</text:span><text:span text:style-name="T4"> </text:span><text:span text:style-name="T5">celebra</text:span><text:span text:style-name="T4"> seus </text:span><text:span text:style-name="T7">2</text:span><text:span text:style-name="T9">6</text:span><text:span text:style-name="T4"> anos de existência;</text:span></text:p>
      <text:p text:style-name="P18"/>
      <text:p text:style-name="P19">Considerando que ao longo dos <text:span text:style-name="T20">seus 26 anos de história de valorização das tradições e costumes da cultura gaúcha, demostrando estar entre os primeiros em matéria de organização e conquistas em eventos campeiros;</text:span></text:p>
      <text:p text:style-name="P19"><text:s text:c="2"/></text:p>
      <text:p text:style-name="P19"><text:s/><text:span text:style-name="T20">Considerando o excelente trabalho desta valorosa e histórica entidade tradicionalista local, orgulhando todos os hamburguenses e cumprindo com seu objetivo principal de manter viva a alma do povo gaúcho, realizando um trabalho relevante e essencial para nossa sociedade;</text:span></text:p>
      <text:p text:style-name="P18"/>
      <text:p text:style-name="P20">Considerando que os representantes da atual diretoria merecem o respeito e a admiração de toda a população, por seu trabalho <text:span text:style-name="T16">à</text:span> frente desta <text:span text:style-name="T22">respeitável</text:span> <text:span text:style-name="T17">e</text:span>ntidade <text:span text:style-name="T17">t</text:span>radicionalista, que é motivo de orgulho para os hamburguenses.</text:p>
      <text:p text:style-name="P22"/>
      <text:p text:style-name="P15"><text:span text:style-name="T14">Desta forma, requer-se que seja consignado em Ata Voto de Congratulações ao </text:span><text:span text:style-name="T12">CTG Essência da Tradição</text:span><text:span text:style-name="T10">, e seja oficiado </text:span><text:span text:style-name="T11">ao</text:span><text:span text:style-name="T10"> homenagead</text:span><text:span text:style-name="T13">o</text:span><text:span text:style-name="T10">, com as congratulações em nome desta Casa Legislativa.</text:span></text:p>
      <text:p text:style-name="P12"/>
      <text:list xml:id="list1553026731912062353" text:style-name="L1">
        <text:list-header>
          <text:p text:style-name="P23"><text:s text:c="28"/>Novo Hamburgo, <text:span text:style-name="T21">16 </text:span>de <text:span text:style-name="T21">setembro</text:span> de 20<text:span text:style-name="T19">22</text:span>.</text:p>
        </text:list-header>
      </text:list>
      <text:p text:style-name="P9"/>
      <text:p text:style-name="P9"/>
      <text:p text:style-name="P10"><text:s text:c="109"/>Vereador<text:span text:style-name="T21">a Lourdes Valim</text:span></text:p>
      <text:p text:style-name="P9"/>
      <text:p text:style-name="P9"/>
      <text:p text:style-name="P11"/>
      <text:p text:style-name="P7"/>
      <text:p text:style-name="P7"/>
      <text:p text:style-name="P25"><text:span text:style-name="T23"/></text:p>
      <text:p text:style-name="P25"><text:span text:style-name="T23"/></text:p>
      <text:p text:style-name="P25"><text:span text:style-name="T23"/></text:p>
      <text:p text:style-name="P25"><text:span text:style-name="T23">Obs.: Redação conforme original d</text:span><text:span text:style-name="T24">a</text:span><text:span text:style-name="T23"> autor</text:span><text:span text:style-name="T24">a</text:span><text:span text:style-name="T23">.</text:span></text:p>
      <text:p text:style-name="P13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9-16T10:41:56.9863918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4" meta:character-count="1740" meta:non-whitespace-character-count="13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usr/lib/openoffice/share/template/pt-BR/CMNH/ped-provid.odt" meta:date="2010-09-29T13:22:32"/>
  </office:meta>
</office:document-meta>
</file>