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342edf"/>
    </style:style>
    <style:style style:name="P10" style:family="paragraph" style:parent-style-name="Standard">
      <style:paragraph-properties fo:text-align="justify" style:justify-single-word="false"/>
      <style:text-properties officeooo:paragraph-rsid="0059e4aa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10bf8fb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bf8fb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3571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b2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d1d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e0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1c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179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f8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42e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42e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571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7fc347"/>
    </style:style>
    <style:style style:name="T21" style:family="text">
      <style:text-properties officeooo:rsid="009945ca"/>
    </style:style>
    <style:style style:name="T22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size="12pt" fo:font-weight="normal" officeooo:rsid="0131c95b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size="12pt" fo:font-weight="normal" officeooo:rsid="01357124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1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ff87bc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0179a8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342edf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357124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1">Nº 3198/</text:span>20<text:span text:style-name="T20">22</text:span></text:p>
      <text:p text:style-name="P13"><text:span text:style-name="T27">Recolhimento de </text:span><text:span text:style-name="T32">descarte irregular</text:span><text:span text:style-name="T28"> </text:span><text:span text:style-name="T29">na </text:span><text:span text:style-name="T31">Rua </text:span><text:span text:style-name="T33">Engenheiro Jorge Shury, </text:span><text:span text:style-name="T34">e</text:span><text:span text:style-name="T33">squina com a Rua Arthur Momberger, </text:span><text:span text:style-name="T34">n</text:span><text:span text:style-name="T33">o Bairro Vila Diehl.</text:span></text:p>
      <text:p text:style-name="P9"><text:span text:style-name="T30">Solicita-se</text:span><text:span text:style-name="T26">, após os trâmites regimentais, </text:span><text:span text:style-name="T30">que seja enviada </text:span><text:span text:style-name="T26">cópia da presente proposição ao </text:span><text:span text:style-name="T30">Poder Executivo</text:span><text:span text:style-name="T26">, para que </text:span><text:span text:style-name="T30">realize as seguintes providências:</text:span></text:p>
      <text:p text:style-name="P15"><text:span text:style-name="Fonte_20_parág._20_padrão"><text:span text:style-name="T19">Recolhimento de descarte irregular na Rua Engenheiro Jorge Shury, esquina com a Rua Arthur Momberger, no Bairro Vila Diehl.</text:span></text:span></text:p>
      <text:p text:style-name="P15"><text:span text:style-name="T25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0">1</text:span></text:span><text:span text:style-name="Fonte_20_parág._20_padrão"><text:span text:style-name="T18">6 </text:span></text:span><text:span text:style-name="Fonte_20_parág._20_padrão"><text:span text:style-name="T8">de </text:span></text:span><text:span text:style-name="Fonte_20_parág._20_padrão"><text:span text:style-name="T9">s</text:span></text:span><text:span text:style-name="Fonte_20_parág._20_padrão"><text:span text:style-name="T8">etembro </text:span></text:span><text:span text:style-name="Fonte_20_parág._20_padrão"><text:span text:style-name="T4">de 2022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8"><text:span text:style-name="Fonte_20_parág._20_padrão"><text:span text:style-name="T6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7"/></text:span></text:p>
      <text:p text:style-name="P10"><text:span text:style-name="T35">Obs.: </text:span><text:span text:style-name="T36">R</text:span><text:span text:style-name="T35">edação conforme </text:span><text:span text:style-name="T37">o</text:span><text:span text:style-name="T35"> original do autor.</text:span></text:p>
      <text:p text:style-name="P11"><text:span text:style-name="T22">/</text:span><text:span text:style-name="T2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50" meta:character-count="929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joao-souza0/tmp/.broffice.org/3/user/template/modelo-2012.ott" meta:date="2014-03-06T13:16:53"/>
  </office:meta>
</office:document-meta>
</file>