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562d73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3455e0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33a47b7"/>
    </style:style>
    <style:style style:name="P29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028a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5430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28bc357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3d9e86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457bfd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57b04f" style:font-size-asian="10.5pt" style:font-weight-asian="normal" style:font-size-complex="12pt" style:font-weight-complex="normal"/>
    </style:style>
    <style:style style:name="T61" style:family="text">
      <style:text-properties officeooo:rsid="03562d73"/>
    </style:style>
    <style:style style:name="T62" style:family="text">
      <style:text-properties officeooo:rsid="035a69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62">1376</text:span>/20<text:span text:style-name="T50">22</text:span></text:p>
      <text:p text:style-name="P11"/>
      <text:p text:style-name="P12"/>
      <text:p text:style-name="P11"/>
      <text:p text:style-name="P16"><text:span text:style-name="T19">Voto de Congratulações </text:span><text:span text:style-name="T37">à</text:span><text:span text:style-name="T40"> </text:span><text:span text:style-name="T43">Biason - Assessoria Empresarial,</text:span><text:span text:style-name="T39"> </text:span><text:span text:style-name="T35">pelo</text:span><text:span text:style-name="T42">s</text:span><text:span text:style-name="T35"> </text:span><text:span text:style-name="T20">seu</text:span><text:span text:style-name="T42">s</text:span><text:span text:style-name="T20"> </text:span><text:span text:style-name="T44">9</text:span><text:span text:style-name="T32"> </text:span><text:span text:style-name="T20">ano</text:span><text:span text:style-name="T42">s</text:span><text:span text:style-name="T21"> </text:span><text:span text:style-name="T22">de</text:span><text:span text:style-name="T20"> fundação</text:span><text:span text:style-name="T19">. </text:span></text:p>
      <text:p text:style-name="P16"><text:span text:style-name="T19"/></text:p>
      <text:p text:style-name="P15"><text:s/></text:p>
      <text:p text:style-name="P17"/>
      <text:p text:style-name="P21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8"><text:span text:style-name="T23">Considerando </text:span><text:span text:style-name="T24">a passagem d</text:span><text:span text:style-name="T21">os</text:span><text:span text:style-name="T24"> </text:span><text:span text:style-name="T44">9</text:span><text:span text:style-name="T25"> </text:span><text:span text:style-name="T24">ano</text:span><text:span text:style-name="T21">s</text:span><text:span text:style-name="T24"> d</text:span><text:span text:style-name="T34">a</text:span><text:span text:style-name="T39"> Biason - Assessoria Empresarial</text:span><text:span text:style-name="T38">.</text:span></text:p>
      <text:p text:style-name="P27"/>
      <text:p text:style-name="P28"><text:span text:style-name="T26">Considerando mais um ano de lutas e vitórias, desejo parabéns a todos os integrantes d</text:span><text:span text:style-name="T36">a</text:span><text:span text:style-name="T33"> </text:span><text:span text:style-name="T41">Biason - Assessoria Empresarial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2"><text:span text:style-name="T48">M</text:span><text:span text:style-name="T2">inha oração é que Deus continue iluminando os seus caminhos para que possam progredir ainda mais. </text:span></text:p>
      <text:p text:style-name="P25"><text:span text:style-name="T49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Biason - Assessoria Empresarial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4"/>
      <text:p text:style-name="P23"><text:span text:style-name="T52">Novo Hamburgo, </text:span><text:span text:style-name="T59">1</text:span><text:span text:style-name="T60">9</text:span><text:span text:style-name="T53"> de </text:span><text:span text:style-name="T58">setembro</text:span><text:span text:style-name="T52"> de 20</text:span><text:span text:style-name="T54">2</text:span><text:span text:style-name="T57">2</text:span><text:span text:style-name="T52">.</text:span></text:p>
      <text:p text:style-name="P14"/>
      <text:p text:style-name="P13"/>
      <text:list xml:id="list878917711837165236" text:style-name="L1">
        <text:list-header>
          <text:p text:style-name="P18"/>
        </text:list-header>
      </text:list>
      <text:p text:style-name="P10"><text:span text:style-name="T55">Vereador </text:span><text:span text:style-name="T56">Fernandinho Lourenço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9"/>
      <text:p text:style-name="P31"><text:span text:style-name="T47"/></text:p>
      <text:p text:style-name="P7"/>
      <text:p text:style-name="P29">Obs.: Redação conforme original do autor.</text:p>
      <text:p text:style-name="P20">/<text:span text:style-name="T6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35" meta:character-count="1504" meta:non-whitespace-character-count="1279"/>
    <meta:user-defined meta:name="Info 1"/>
    <meta:user-defined meta:name="Info 2"/>
    <meta:user-defined meta:name="Info 3"/>
    <meta:user-defined meta:name="Info 4"/>
  </office:meta>
</office:document-meta>
</file>