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23f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3aa3a" style:font-size-asian="10.5pt" style:font-weight-asian="normal" style:font-size-complex="12pt" style:font-weight-complex="normal"/>
    </style:style>
    <style:style style:name="T60" style:family="text">
      <style:text-properties officeooo:rsid="03523f28"/>
    </style:style>
    <style:style style:name="T61" style:family="text">
      <style:text-properties officeooo:rsid="03584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377</text:span>/20<text:span text:style-name="T49">22</text:span></text:p>
      <text:p text:style-name="P13"/>
      <text:p text:style-name="P14"/>
      <text:p text:style-name="P13"/>
      <text:p text:style-name="P20"><text:span text:style-name="T19">Voto de Congratulações </text:span><text:span text:style-name="T37">à</text:span><text:span text:style-name="T40"> </text:span><text:span text:style-name="T43">Cratos Consultores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3">15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1"/>
      <text:p text:style-name="P33"><text:span text:style-name="T23">Considerando </text:span><text:span text:style-name="T24">a passagem d</text:span><text:span text:style-name="T21">os</text:span><text:span text:style-name="T24"> </text:span><text:span text:style-name="T43">15</text:span><text:span text:style-name="T25"> </text:span><text:span text:style-name="T24">ano</text:span><text:span text:style-name="T21">s</text:span><text:span text:style-name="T24"> d</text:span><text:span text:style-name="T34">a</text:span><text:span text:style-name="T39"> Cratos Consultores</text:span><text:span text:style-name="T38">.</text:span></text:p>
      <text:p text:style-name="P32"/>
      <text:p text:style-name="P33"><text:span text:style-name="T26">Considerando mais um ano de lutas e vitórias, desejo parabéns a todos os integrantes d</text:span><text:span text:style-name="T36">a</text:span><text:span text:style-name="T33"> </text:span><text:span text:style-name="T41">Cratos Consultore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7"><text:span text:style-name="T47">M</text:span><text:span text:style-name="T2">inha oração é que Deus continue iluminando os seus caminhos para que possam progredir ainda mais. </text:span></text:p>
      <text:p text:style-name="P30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Cratos Consultor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9"/>
      <text:p text:style-name="P28"><text:span text:style-name="T51">Novo Hamburgo, </text:span><text:span text:style-name="T58">1</text:span><text:span text:style-name="T59">9</text:span><text:span text:style-name="T52"> de </text:span><text:span text:style-name="T57">setembr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4499698304609558908" text:style-name="L1">
        <text:list-header>
          <text:p text:style-name="P2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34"><text:span text:style-name="T46"/></text:p>
      <text:p text:style-name="P8"/>
      <text:p text:style-name="P17">Obs.: Redação conforme original do autor.</text:p>
      <text:p text:style-name="P16">/<text:span text:style-name="T61">EL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53" meta:non-whitespace-character-count="1236"/>
    <meta:user-defined meta:name="Info 1"/>
    <meta:user-defined meta:name="Info 2"/>
    <meta:user-defined meta:name="Info 3"/>
    <meta:user-defined meta:name="Info 4"/>
  </office:meta>
</office:document-meta>
</file>