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1dd510c"/>
    </style:style>
    <style:style style:name="P1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2" officeooo:paragraph-rsid="007889ab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1e75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2" officeooo:paragraph-rsid="01e75897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2" officeooo:paragraph-rsid="01ea60af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2" officeooo:paragraph-rsid="01e3bd27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2" officeooo:paragraph-rsid="01ea60af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1e8a261" officeooo:paragraph-rsid="01e8a261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199eed9" officeooo:paragraph-rsid="01bb8a50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rsid="01347ca6" officeooo:paragraph-rsid="013e3550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1dba34d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rsid="01baf52b" officeooo:paragraph-rsid="01bd7255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e574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e3bd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e81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e8a2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ea6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ea6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style:use-window-font-color="true" style:font-name="Nimbus Roman No9 L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e3bd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e574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1e81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1e8a2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officeooo:rsid="00777b1d"/>
    </style:style>
    <style:style style:name="T6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e81631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1e81631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2" style:family="text">
      <style:text-properties officeooo:rsid="01ea60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72">1386</text:span>/20<text:span text:style-name="T59">22</text:span></text:p>
      <text:p text:style-name="P8"/>
      <text:p text:style-name="P8"/>
      <text:p text:style-name="P7"/>
      <text:p text:style-name="P11"><text:span text:style-name="T2">Voto de Congratulações </text:span><text:span text:style-name="T6">à</text:span><text:span text:style-name="T7"> </text:span><text:span text:style-name="T8">Escatec Consultoria Ltda.</text:span><text:span text:style-name="T10"> </text:span><text:span text:style-name="T11">pela passagem dos seus </text:span><text:span text:style-name="T12">1</text:span><text:span text:style-name="T13">9</text:span><text:span text:style-name="T14"> </text:span><text:span text:style-name="T11">anos </text:span><text:span text:style-name="T15">de</text:span><text:span text:style-name="T11"> fundação</text:span><text:span text:style-name="T2">.</text:span></text:p>
      <text:p text:style-name="P11"><text:span text:style-name="T2"/></text:p>
      <text:p text:style-name="P12"><text:s/></text:p>
      <text:p text:style-name="P13"/>
      <text:p text:style-name="P15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9"/>
      <text:p text:style-name="P21"><text:span text:style-name="T3">Considerando </text:span><text:span text:style-name="T16">a passagem dos </text:span><text:span text:style-name="T12">1</text:span><text:span text:style-name="T13">9</text:span><text:span text:style-name="T17"> </text:span><text:span text:style-name="T16">anos d</text:span><text:span text:style-name="T7">a </text:span><text:span text:style-name="T8">Escatec Consultoria Ltda</text:span><text:span text:style-name="T18">.</text:span></text:p>
      <text:p text:style-name="P20"/>
      <text:p text:style-name="P22"><text:span text:style-name="T19">Considerando mais um ano </text:span><text:span text:style-name="T13">da empresa </text:span><text:span text:style-name="T30">Escatec Consultoria Ltda.</text:span><text:span text:style-name="T13">, especializada nas áreas contábil, fiscal e departamento pessoal. Com soluções objetivas e seguras atendendo empresas de pequeno, médio e grande porte em todo o Brasil. Buscando atualização constante e trazendo sempre melhorias </text:span><text:span text:style-name="T20">para o crescimento econômico de nossos clientes.</text:span></text:p>
      <text:p text:style-name="P18"><text:span text:style-name="T58">Dessa forma, requer-se que seja </text:span><text:span text:style-name="T21">consignado em Ata Voto de Congratulações</text:span><text:span text:style-name="T11"> </text:span><text:span text:style-name="T22">à</text:span><text:span text:style-name="T23"> </text:span><text:span text:style-name="T31">Escatec Consultoria Ltda.</text:span><text:span text:style-name="T18"> </text:span><text:span text:style-name="T24">e</text:span><text:span text:style-name="T25"> </text:span><text:span text:style-name="T21">s</text:span><text:span text:style-name="T26">eja oficiad</text:span><text:span text:style-name="T27">o</text:span><text:span text:style-name="T26"> </text:span><text:span text:style-name="T7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16"/>
      <text:p text:style-name="P17"><text:span text:style-name="T66">Novo Hamburgo, </text:span><text:span text:style-name="T67">19</text:span><text:span text:style-name="T68"> de </text:span><text:span text:style-name="T69">setembro</text:span><text:span text:style-name="T66"> de 20</text:span><text:span text:style-name="T70">2</text:span><text:span text:style-name="T67">2</text:span><text:span text:style-name="T66">.</text:span></text:p>
      <text:p text:style-name="P23"/>
      <text:list xml:id="list1291111050059636420" text:style-name="L1">
        <text:list-header>
          <text:p text:style-name="P9"/>
        </text:list-header>
      </text:list>
      <text:p text:style-name="P24"/>
      <text:p text:style-name="P29"><text:span text:style-name="T71">Vereador</text:span><text:span text:style-name="T67">a Lourdes Valim</text:span></text:p>
      <text:p text:style-name="P25"/>
      <text:p text:style-name="P33"/>
      <text:p text:style-name="P30"/>
      <text:p text:style-name="P31"><text:line-break/></text:p>
      <text:p text:style-name="P32"/>
      <text:p text:style-name="P28"/>
      <text:p text:style-name="P26"/>
      <text:p text:style-name="P26"/>
      <text:p text:style-name="P27"/>
      <text:p text:style-name="P26"/>
      <text:p text:style-name="P26"/>
      <text:p text:style-name="P14">Obs.: Redação conforme original do autor.</text:p>
      <text:p text:style-name="P10">/<text:span text:style-name="T7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9" meta:character-count="1272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