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1505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16bad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0a29df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17d0f9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rsid="0317d0f9" officeooo:paragraph-rsid="0317d0f9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1505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6badd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f2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01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6ba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6bad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7d0f9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0f2662"/>
    </style:style>
    <style:style style:name="T34" style:family="text">
      <style:text-properties style:font-name="Nimbus Roman No9 L2" officeooo:rsid="03101cbc"/>
    </style:style>
    <style:style style:name="T35" style:family="text">
      <style:text-properties style:font-name="Nimbus Roman No9 L2" officeooo:rsid="0316badd"/>
    </style:style>
    <style:style style:name="T36" style:family="text">
      <style:text-properties style:font-name="Nimbus Roman No9 L2" officeooo:rsid="0317d0f9"/>
    </style:style>
    <style:style style:name="T37" style:family="text">
      <style:text-properties officeooo:rsid="03150531"/>
    </style:style>
    <style:style style:name="T38" style:family="text">
      <style:text-properties officeooo:rsid="0317d0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8">3202</text:span>/<text:span text:style-name="T3">2022</text:span></text:p>
      <text:list xml:id="list7810563028819141241" text:style-name="L1">
        <text:list-header>
          <text:p text:style-name="P14"><text:span text:style-name="T33">C</text:span><text:span text:style-name="T34">onserto de tampa de boca de lobo</text:span><text:span text:style-name="T31"> </text:span><text:span text:style-name="T28">n</text:span><text:span text:style-name="T32">a</text:span><text:span text:style-name="T29"> </text:span><text:span text:style-name="T33">Rua </text:span><text:span text:style-name="T35">Engenheiro Jorge Schury</text:span><text:span text:style-name="T33">, </text:span><text:span text:style-name="T35">ao lado do n</text:span><text:span text:style-name="T36">º</text:span><text:span text:style-name="T35"> 1491</text:span><text:span text:style-name="T28">, </text:span><text:span text:style-name="T26">no Bairro</text:span><text:span text:style-name="T27"> </text:span><text:span text:style-name="T35">São José</text:span><text:span text:style-name="T30">.</text:span></text:p>
        </text:list-header>
      </text:list>
      <text:p text:style-name="P12"><text:span text:style-name="T23">Solicita-se</text:span><text:span text:style-name="T17">, após os trâmites regimentais, </text:span><text:span text:style-name="T23">que seja enviada </text:span><text:span text:style-name="T17">cópia da presente proposição ao </text:span><text:span text:style-name="T23">Poder Executivo</text:span><text:span text:style-name="T17">, para que </text:span><text:span text:style-name="T23">realize a seguinte providência:</text:span></text:p>
      <text:p text:style-name="P16"><text:span text:style-name="T13">Conserto de tampa de boca de lobo na Rua Engenheiro Jorge Schury, ao lado do nº 1491, no Bairro São José.</text:span></text:p>
      <text:p text:style-name="P15"><text:span text:style-name="T17">Novo Hamburgo, </text:span><text:span text:style-name="T24">19</text:span><text:span text:style-name="T20"> </text:span><text:span text:style-name="T18">de </text:span><text:span text:style-name="T25">s</text:span><text:span text:style-name="T22">etembro</text:span><text:span text:style-name="T18"> </text:span><text:span text:style-name="T19">de 202</text:span><text:span text:style-name="T21">2</text:span><text:span text:style-name="T19">. </text:span></text:p>
      <text:p text:style-name="P8"><text:span text:style-name="T4">Vereador</text:span><text:span text:style-name="T5"> </text:span><text:span text:style-name="T6">Darlan Oliveira</text:span></text:p>
      <text:p text:style-name="P7"/>
      <text:p text:style-name="P7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<text:span text:style-name="T37">or.</text:span></text:p>
      <text:p text:style-name="P10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891" meta:non-whitespace-character-count="748"/>
    <meta:user-defined meta:name="Info 1"/>
    <meta:user-defined meta:name="Info 2"/>
    <meta:user-defined meta:name="Info 3"/>
    <meta:user-defined meta:name="Info 4"/>
  </office:meta>
</office:document-meta>
</file>