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text-properties style:font-name="Nimbus Roman No9 L" fo:font-size="12pt" fo:font-weight="normal" officeooo:rsid="007b262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b2627" officeooo:paragraph-rsid="007b2627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c30979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b2627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ce9b9e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fo:font-weight="normal" officeooo:paragraph-rsid="00d123c6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style:writing-mode="page"/>
      <style:text-properties style:font-name="Nimbus Roman No9 L" fo:font-size="12pt" fo:font-weight="normal" officeooo:paragraph-rsid="00d29ebc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c30979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rsid="00d39740" officeooo:paragraph-rsid="00d3974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bf5a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c3f9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ccac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cea3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d29e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75683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d123c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cea3b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font-name="Nimbus Roman No9 L" fo:font-size="12pt" fo:font-weight="normal" officeooo:rsid="0075683b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b016a7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bf5a0d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c30979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c3f9f4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cea3b6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d123c6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d29ebc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d39740" style:font-size-asian="12pt" style:font-weight-asian="normal" style:font-size-complex="12pt" style:font-weight-complex="normal"/>
    </style:style>
    <style:style style:name="T20" style:family="text">
      <style:text-properties officeooo:rsid="007730f3"/>
    </style:style>
    <style:style style:name="T21" style:family="text">
      <style:text-properties officeooo:rsid="0084965f"/>
    </style:style>
    <style:style style:name="T22" style:family="text">
      <style:text-properties officeooo:rsid="00a93c87"/>
    </style:style>
    <style:style style:name="T23" style:family="text">
      <style:text-properties officeooo:rsid="00c3f9f4"/>
    </style:style>
    <style:style style:name="T24" style:family="text">
      <style:text-properties officeooo:rsid="00ca0cd0"/>
    </style:style>
    <style:style style:name="T25" style:family="text">
      <style:text-properties officeooo:rsid="00d397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0">INDICAÇÃO</text:span> Nº <text:span text:style-name="T25">3204</text:span>/20<text:span text:style-name="T23">22</text:span></text:p>
      <text:p text:style-name="P12"><text:span text:style-name="T11">Estudo de viabilidade para instalação de </text:span><text:span text:style-name="T13">lombada</text:span><text:span text:style-name="T12"> </text:span><text:span text:style-name="T15">(quebra-molas) </text:span><text:span text:style-name="T16">na Rua </text:span><text:span text:style-name="T18">D</text:span><text:span text:style-name="T19">outor</text:span><text:span text:style-name="T18"> João Daniel Hillebrand</text:span><text:span text:style-name="T16">, próximo ao n</text:span><text:span text:style-name="T19">º</text:span><text:span text:style-name="T16"> 1</text:span><text:span text:style-name="T18">550</text:span><text:span text:style-name="T15">, </text:span><text:span text:style-name="T13">no </text:span><text:span text:style-name="T14">B</text:span><text:span text:style-name="T13">airro </text:span><text:span text:style-name="T18">Rondônia</text:span><text:span text:style-name="T13">.</text:span></text:p>
      <text:p text:style-name="P14"><text:span text:style-name="T2">Solicita-se</text:span>, após os trâmites regimentais, <text:span text:style-name="T2">que seja enviada </text:span>cópia da presente <text:s/>proposição ao <text:span text:style-name="T2">Poder Executivo</text:span>, para que <text:span text:style-name="T2">realize as seguintes providências:</text:span></text:p>
      <text:p text:style-name="P17"><text:span text:style-name="T10">Estudo de viabilidade para instalação de lombada (quebra-molas) na Rua Doutor João Daniel Hillebrand, próximo ao nº 1550, no Bairro Rondônia.</text:span></text:p>
      <text:p text:style-name="P13"><text:span text:style-name="T3">Moradores do local relatam que veículos passam </text:span><text:span text:style-name="T5">por ali </text:span><text:span text:style-name="T3">em alta velocidade, </text:span><text:span text:style-name="T5">o que gera</text:span><text:span text:style-name="T3"> riscos de acidentes.</text:span></text:p>
      <text:p text:style-name="P13"><text:span text:style-name="T3">Novo Hamburgo, </text:span><text:span text:style-name="T6">1</text:span><text:span text:style-name="T7">9</text:span><text:span text:style-name="T3"> de </text:span><text:span text:style-name="T7">setembro</text:span><text:span text:style-name="T3"> de 20</text:span><text:span text:style-name="T4">22</text:span><text:span text:style-name="T3">.</text:span></text:p>
      <text:p text:style-name="P6"/>
      <text:p text:style-name="P6"/>
      <text:p text:style-name="P6"/>
      <text:p text:style-name="P6"/>
      <text:p text:style-name="P9"><text:s text:c="97"/><text:span text:style-name="T21">Vereador Cristiano Coller</text:span></text:p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22">Obs.: </text:span>Redação conforme <text:span text:style-name="T25">o</text:span> original d<text:span text:style-name="T24">o</text:span> autor.</text:p>
      <text:p text:style-name="P7">/<text:span text:style-name="T25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7-21T13:44:18.296185029</meta:print-date>
    <meta:document-statistic meta:table-count="0" meta:image-count="1" meta:object-count="0" meta:page-count="1" meta:paragraph-count="15" meta:word-count="170" meta:character-count="1157" meta:non-whitespace-character-count="9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apoiopresidencia-cmnh/PP2018/apoiopresidencia-cmnh/PP/apoiopresidencia-cmnh/PP/2017/PP/2017/PP/2017/PP/2017/tmp/.broffice.org/3/user/template/modelo-2012.ott" meta:date="2014-03-06T13:16:53"/>
  </office:meta>
</office:document-meta>
</file>