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0f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0f75f" officeooo:paragraph-rsid="0070f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475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8320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b3fc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d853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0f75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4444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475f5" style:font-size-asian="12pt" style:font-weight-asian="normal" style:font-size-complex="12pt" style:font-weight-complex="normal"/>
    </style:style>
    <style:style style:name="T14" style:family="text">
      <style:text-properties officeooo:rsid="0070f75f"/>
    </style:style>
    <style:style style:name="T15" style:family="text">
      <style:text-properties fo:font-variant="normal" fo:text-transform="none" fo:color="#000000" fo:letter-spacing="normal" fo:language="pt" fo:country="BR" fo:font-style="normal" officeooo:rsid="006b3fc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8320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6d853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74444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56613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7475f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74444f"/>
    </style:style>
    <style:style style:name="T22" style:family="text">
      <style:text-properties officeooo:rsid="007475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205</text:span>/20<text:span text:style-name="T4">22</text:span></text:p>
      <text:p text:style-name="P13"><text:span text:style-name="T9">Estudo de</text:span><text:span text:style-name="T8"> </text:span><text:span text:style-name="T9">viabilidade para a implantação de sinaleira </text:span><text:span text:style-name="T10">para pedestres</text:span><text:span text:style-name="T9"> na </text:span><text:span text:style-name="T12">Rua D</text:span><text:span text:style-name="T13">outor</text:span><text:span text:style-name="T12"> João Daniel Hillebrand,</text:span><text:span text:style-name="T9"> esquina com a Rua </text:span><text:span text:style-name="T12">Travessão</text:span><text:span text:style-name="T9">, no Bairro </text:span><text:span text:style-name="T12">Rondônia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5"><text:tab/><text:tab/></text:span><text:span text:style-name="T20">Estudo de viabilidade para a implantação de sinaleira para pedestres na Rua Doutor João Daniel Hillebrand, esquina com a Rua Travessão, no Bairro Rondônia.</text:span></text:p>
      <text:p text:style-name="P14"><text:tab/><text:tab/>Considerando que no local existe grande fluxo de veículos e pedestres <text:span text:style-name="T21">em função de ser na esquina da EMEB Elvira Brandi Grin</text:span>, <text:span text:style-name="T21">a comunidade agradece pois é de extrema importância para que o alunos </text:span>consigam <text:span text:style-name="T21">atravessar </text:span>com segurança.</text:p>
      <text:p text:style-name="P10"><text:span text:style-name="T5">Novo Hamburgo, </text:span><text:span text:style-name="T11">1</text:span><text:span text:style-name="T12">9</text:span><text:span text:style-name="T9"> de </text:span><text:span text:style-name="T11">setembro</text:span><text:span text:style-name="T7"> </text:span><text:span text:style-name="T6">de 2022</text:span><text:span text:style-name="T5">.</text:span></text:p>
      <text:p text:style-name="Standard"><text:line-break/></text:p>
      <text:p text:style-name="P9">Vereador <text:span text:style-name="T21">Cristiano Coller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22">o</text:span> original d<text:span text:style-name="T14">o</text:span> autor.</text:p>
      <text:p text:style-name="P6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19T12:34:06.674818214</meta:print-date>
    <meta:document-statistic meta:table-count="0" meta:image-count="1" meta:object-count="0" meta:page-count="1" meta:paragraph-count="16" meta:word-count="198" meta:character-count="1229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