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0pt" fo:language="pt" fo:country="BR" fo:font-style="italic" officeooo:rsid="0003dcef" officeooo:paragraph-rsid="0003dcef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paragraph-rsid="00136e1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8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" fo:font-size="12pt" fo:font-weight="normal" officeooo:paragraph-rsid="00076f9f" style:font-name-asian="Nimbus Roman No9 L1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center" style:justify-single-word="false" fo:text-indent="1.27cm" style:auto-text-indent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officeooo:paragraph-rsid="00136e11"/>
    </style:style>
    <style:style style:name="P11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officeooo:paragraph-rsid="00199ce2"/>
    </style:style>
    <style:style style:name="P12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officeooo:paragraph-rsid="00096011"/>
    </style:style>
    <style:style style:name="P13" style:family="paragraph" style:parent-style-name="Standard_20__28_user_29_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officeooo:paragraph-rsid="00076f9f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a8f13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officeooo:paragraph-rsid="00136e11"/>
    </style:style>
    <style:style style:name="P17" style:family="paragraph" style:parent-style-name="Standard_20__28_user_29_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style:font-name="Nimbus Roman No9 L" fo:font-size="12pt" fo:font-weight="normal" officeooo:paragraph-rsid="00076f9f" style:font-name-asian="Nimbus Roman No9 L1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40a36d" officeooo:paragraph-rsid="001eabb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1eabb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1eabbb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5da91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79099" style:font-weight-asian="bold" style:font-name-complex="Arial" style:font-weight-complex="bold"/>
    </style:style>
    <style:style style:name="T6" style:family="text">
      <style:text-properties style:font-name="Nimbus Roman No9 L" fo:font-weight="bold" officeooo:rsid="001c27fc" style:font-weight-asian="bold" style:font-name-complex="Arial" style:font-weight-complex="bold"/>
    </style:style>
    <style:style style:name="T7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style:font-name="Nimbus Roman No9 L" fo:font-size="12pt" fo:font-weight="normal" officeooo:rsid="0010fa23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style:font-name="Nimbus Roman No9 L" fo:font-size="12pt" fo:font-weight="normal" officeooo:rsid="00136e11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 No9 L" fo:font-size="12pt" fo:font-weight="normal" officeooo:rsid="001a8f13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 No9 L" fo:font-size="12pt" fo:font-weight="normal" officeooo:rsid="00076f9f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style:font-name="Nimbus Roman No9 L" fo:font-size="12pt" fo:font-weight="normal" officeooo:rsid="001c27fc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5" style:family="text">
      <style:text-properties fo:color="#00000a" style:font-name="Nimbus Roman No9 L" fo:font-size="12pt" fo:language="pt" fo:country="BR" fo:font-weight="bold" officeooo:rsid="00136e11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6" style:family="text">
      <style:text-properties fo:color="#00000a" style:font-name="Nimbus Roman No9 L" fo:font-size="12pt" fo:language="pt" fo:country="BR" fo:font-weight="bold" officeooo:rsid="0017d7be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7" style:family="text">
      <style:text-properties fo:color="#00000a" style:font-name="Nimbus Roman No9 L" fo:font-size="12pt" fo:language="pt" fo:country="BR" fo:font-weight="bold" officeooo:rsid="00199ce2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8" style:family="text">
      <style:text-properties fo:color="#00000a" style:font-name="Nimbus Roman No9 L" fo:font-size="12pt" fo:language="pt" fo:country="BR" fo:font-weight="bold" officeooo:rsid="001a8f13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0" style:family="text">
      <style:text-properties fo:color="#00000a" style:font-name="Nimbus Roman No9 L" fo:font-size="12pt" fo:language="pt" fo:country="BR" fo:font-weight="normal" officeooo:rsid="00136e1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17d7b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199ce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1a8f1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a4232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officeooo:rsid="00179099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20dfcc"/>
    </style:style>
    <style:style style:name="T28" style:family="text">
      <style:text-properties officeooo:rsid="0040a36d"/>
    </style:style>
    <style:style style:name="T29" style:family="text">
      <style:text-properties officeooo:rsid="0031ca3b"/>
    </style:style>
    <style:style style:name="T30" style:family="text">
      <style:text-properties officeooo:rsid="0041b9c9"/>
    </style:style>
    <style:style style:name="T31" style:family="text">
      <style:text-properties officeooo:rsid="0042d9ea"/>
    </style:style>
    <style:style style:name="T32" style:family="text">
      <style:text-properties officeooo:rsid="001eab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MOÇÃO</text:span><text:span text:style-name="T3"> Nº </text:span><text:span text:style-name="T6">44</text:span><text:span text:style-name="T3">/202</text:span><text:span text:style-name="T4">2</text:span></text:p>
      <text:p text:style-name="P14"><text:span text:style-name="T14">Manifestação de Aplauso </text:span><text:span text:style-name="T17">e Reconhecimento </text:span><text:span text:style-name="T14">ao </text:span><text:span text:style-name="T16">Tenente Coronel Cilon Freitas da Silva</text:span><text:span text:style-name="T15">,</text:span><text:span text:style-name="T17"> </text:span><text:span text:style-name="T18">pelo excelente serviço prestado durante sua passagem pelo comando do 3ºBPM no município de Novo Hamburgo. </text:span></text:p>
      <text:p text:style-name="P11"><text:span text:style-name="T7"><text:tab/>Considerando que o </text:span><text:span text:style-name="T21">Tenente Coronel Cilon Freitas da Silva </text:span><text:span text:style-name="T22">comandava o 3ºBPM desde o mês de março de 2022, deixando-o agora para assumir a função de Chefe do Estado Maior do comando Regional </text:span><text:span text:style-name="T23">do</text:span><text:span text:style-name="T22"> Planalto, em Passo Fundo;</text:span></text:p>
      <text:p text:style-name="P12"><text:span text:style-name="T7"><text:tab/></text:span><text:span text:style-name="T23">Considerando o excelente trabalho realizado pelo Tenente Coronel Cilon no município de Novo Hamburgo, sabendo-se da melhora nos índices de criminalidade e integração entre as forças de segurança pública; </text:span></text:p>
      <text:p text:style-name="P10"><text:span text:style-name="T7"><text:tab/>Requer-se, após os trâmites regimentais, que seja enviada cópia da presente Moção de Aplauso </text:span><text:span text:style-name="T10">e Reconhecimento</text:span><text:span text:style-name="T7"> ao </text:span><text:span text:style-name="T23">Tenente Coronel Cilon Freitas da Silva</text:span><text:span text:style-name="T20">, </text:span><text:span text:style-name="T23">pelo excelente serviço prestado durante sua passagem pelo comando do 3º BPM no município de Novo Hamburgo, </text:span><text:span text:style-name="T9">através</text:span><text:span text:style-name="T8"> d</text:span><text:span text:style-name="T12">e</text:span><text:span text:style-name="T8"> e-mail</text:span><text:span text:style-name="T24">.</text:span></text:p>
      <text:p text:style-name="P8"><text:tab/>Solicita-se também, que seja mencionado no corpo do e-mail que o parlamentar signatário solicitou o envio eletrônico desse ofício, para otimizar os processos e reduzir os gastos públicos.</text:p>
      <text:p text:style-name="P13"><text:span text:style-name="T7">Novo Hamburgo, </text:span><text:span text:style-name="T23">19 de setembro </text:span><text:span text:style-name="T7">de 202</text:span><text:span text:style-name="T11">2</text:span><text:span text:style-name="T7">.</text:span></text:p>
      <text:p text:style-name="P17"/>
      <text:p text:style-name="P9"><text:span text:style-name="T26"><text:tab/><text:tab/><text:tab/><text:tab/></text:span></text:p>
      <text:p text:style-name="P16"><text:span text:style-name="T13"><text:tab/> <text:s text:c="30"/>Vereador </text:span><text:span text:style-name="T19">Gustavo Finck</text:span></text:p>
      <text:p text:style-name="P19">Vereador Cristiano Coller <text:s text:c="5"/><text:tab/>Vereador Darlan Oliveira<text:tab/><text:tab/></text:p>
      <text:p text:style-name="P20">Vereador <text:span text:style-name="T27">Enio Brizola <text:tab/><text:tab/></text:span>Vereador <text:span text:style-name="T32">Eliton Avila </text:span></text:p>
      <text:p text:style-name="P20">Vereador <text:span text:style-name="T29">Gerson Peteffi <text:s text:c="11"/></text:span><text:tab/>Vereador<text:span text:style-name="T30">a Lourdes Valim<text:tab/><text:tab/></text:span></text:p>
      <text:p text:style-name="P20"><text:soft-page-break/></text:p>
      <text:p text:style-name="P20">Vereador <text:span text:style-name="T28">Raizer Ferreira<text:tab/><text:tab/>Vereador Ricardo Ritter -Ica<text:tab/><text:tab/></text:span></text:p>
      <text:p text:style-name="P18"><text:span text:style-name="T19">Vereadora Semilda -Tita<text:tab/><text:tab/>Vereador 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OBS: Redação conforme original do Autor./<text:span text:style-name="T25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346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2-09-21T15:06:46.043709430</meta:print-date>
    <dc:date>2022-09-21T15:06:39.168480278</dc:date>
    <meta:editing-cycles>13</meta:editing-cycles>
    <dc:title>PEDIDO DE PROVIDÊNCIAS</dc:title>
    <meta:editing-duration>PT50M56S</meta:editing-duration>
    <meta:generator>LibreOffice/5.2.7.2$Linux_X86_64 LibreOffice_project/20m0$Build-2</meta:generator>
    <meta:document-statistic meta:table-count="0" meta:image-count="1" meta:object-count="0" meta:page-count="2" meta:paragraph-count="21" meta:word-count="284" meta:character-count="1894" meta:non-whitespace-character-count="15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