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bf8fb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e576c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357124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end" style:justify-single-word="false" fo:text-indent="3cm" style:auto-text-indent="false" fo:background-color="transparent"/>
      <style:text-properties officeooo:paragraph-rsid="010e576c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136bb3b"/>
    </style:style>
    <style:style style:name="P11" style:family="paragraph" style:parent-style-name="Standard">
      <style:paragraph-properties fo:text-align="justify" style:justify-single-word="false"/>
      <style:text-properties officeooo:paragraph-rsid="0059e4aa"/>
    </style:style>
    <style:style style:name="P12" style:family="paragraph" style:parent-style-name="Standard">
      <style:paragraph-properties fo:text-align="justify" style:justify-single-word="false"/>
      <style:text-properties style:font-name="Nimbus Roman No9 L1" officeooo:paragraph-rsid="0059e4aa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officeooo:paragraph-rsid="010bf8fb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0bf8fb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37ab6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a719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ec93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0bf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2e00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489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0179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9f3e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f87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342e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36bb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36bb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37ab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07fc347"/>
    </style:style>
    <style:style style:name="T19" style:family="text">
      <style:text-properties officeooo:rsid="009945ca"/>
    </style:style>
    <style:style style:name="T20" style:family="text">
      <style:text-properties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fo:font-size="12pt" fo:font-weight="normal" officeooo:rsid="01357124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style:font-name="Nimbus Roman No9 L1"/>
    </style:style>
    <style:style style:name="T2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c4892f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ff87bc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10179a8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1342edf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136bb3b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137ab69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34" style:family="text">
      <style:text-properties style:font-name="Nimbus Roman No9 L1" fo:font-size="12pt" fo:font-weight="normal" officeooo:rsid="0036b6bb" style:font-name-asian="Arial1" style:font-size-asian="12pt" style:font-weight-asian="normal" style:font-name-complex="Arial1" style:font-size-complex="12pt" style:font-weight-complex="normal"/>
    </style:style>
    <style:style style:name="T35" style:family="text">
      <style:text-properties style:font-name="Nimbus Roman No9 L1" fo:font-size="12pt" fo:font-weight="normal" officeooo:rsid="011ec4fb" style:font-name-asian="Arial1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<text:span text:style-name="T19">Nº 3206/</text:span>20<text:span text:style-name="T18">22</text:span></text:p>
      <text:p text:style-name="P14"><text:span text:style-name="T24">Recolhimento de </text:span><text:span text:style-name="T29">descarte irregular</text:span><text:span text:style-name="T25"> </text:span><text:span text:style-name="T26">na </text:span><text:span text:style-name="T28">Rua </text:span><text:span text:style-name="T31">João Frederico Finke</text:span><text:span text:style-name="T32">n</text:span><text:span text:style-name="T30">, </text:span><text:span text:style-name="T31">em frente ao n</text:span><text:span text:style-name="T32">º</text:span><text:span text:style-name="T31"> 210, </text:span><text:span text:style-name="T32">no B</text:span><text:span text:style-name="T31">airro São Jorge.</text:span></text:p>
      <text:p text:style-name="P10"><text:span text:style-name="T27">Solicita-se</text:span><text:span text:style-name="T23">, após os trâmites regimentais, </text:span><text:span text:style-name="T27">que seja enviada </text:span><text:span text:style-name="T23">cópia da presente proposição ao </text:span><text:span text:style-name="T27">Poder Executivo</text:span><text:span text:style-name="T23">, para que </text:span><text:span text:style-name="T27">realize as seguintes providências:</text:span></text:p>
      <text:p text:style-name="P16"><text:span text:style-name="Fonte_20_parág._20_padrão"><text:span text:style-name="T17">Recolhimento de descarte irregular na Rua João Frederico Finken, em frente ao nº 210, no Bairro São Jorge.</text:span></text:span></text:p>
      <text:p text:style-name="P8"><text:span text:style-name="T22">Novo Hamburgo</text:span><text:span text:style-name="Strong_20_Emphasis"><text:span text:style-name="T2">,</text:span></text:span><text:span text:style-name="Fonte_20_parág._20_padrão"><text:span text:style-name="T3"> </text:span></text:span><text:span text:style-name="Fonte_20_parág._20_padrão"><text:span text:style-name="T8">1</text:span></text:span><text:span text:style-name="Fonte_20_parág._20_padrão"><text:span text:style-name="T16">9 de setembro de 2022.</text:span></text:span></text:p>
      <text:p text:style-name="P7"><text:span text:style-name="Fonte_20_parág._20_padrão"><text:span text:style-name="T4"/></text:span></text:p>
      <text:p text:style-name="P7"><text:span text:style-name="Fonte_20_parág._20_padrão"><text:span text:style-name="T4"/></text:span></text:p>
      <text:p text:style-name="P9"><text:span text:style-name="Fonte_20_parág._20_padrão"><text:span text:style-name="T6">Vereador </text:span></text:span><text:span text:style-name="Fonte_20_parág._20_padrão"><text:span text:style-name="T5">Darlan Oliveira</text:span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13"><text:span text:style-name="Fonte_20_parág._20_padrão"><text:span text:style-name="T7"/></text:span></text:p>
      <text:p text:style-name="P13"><text:span text:style-name="Fonte_20_parág._20_padrão"><text:span text:style-name="T7"/></text:span></text:p>
      <text:p text:style-name="P13"><text:span text:style-name="Fonte_20_parág._20_padrão"><text:span text:style-name="T7"/></text:span></text:p>
      <text:p text:style-name="P11"><text:span text:style-name="T33">Obs.: </text:span><text:span text:style-name="T34">R</text:span><text:span text:style-name="T33">edação conforme </text:span><text:span text:style-name="T35">o</text:span><text:span text:style-name="T33"> original do autor.</text:span></text:p>
      <text:p text:style-name="P12"><text:span text:style-name="T20">/</text:span><text:span text:style-name="T21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4" meta:word-count="148" meta:character-count="895" meta:non-whitespace-character-count="7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mozilla_joao-souza0/tmp/.broffice.org/3/user/template/modelo-2012.ott" meta:date="2014-03-06T13:16:53"/>
  </office:meta>
</office:document-meta>
</file>