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3deb" officeooo:paragraph-rsid="00323d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c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23deb" officeooo:paragraph-rsid="0034da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7a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67a20" officeooo:paragraph-rsid="00367a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5721"/>
    </style:style>
    <style:style style:name="T3" style:family="text">
      <style:text-properties officeooo:rsid="002b2de9"/>
    </style:style>
    <style:style style:name="T4" style:family="text">
      <style:text-properties officeooo:rsid="0030c226"/>
    </style:style>
    <style:style style:name="T5" style:family="text">
      <style:text-properties officeooo:rsid="0034da43"/>
    </style:style>
    <style:style style:name="T6" style:family="text">
      <style:text-properties officeooo:rsid="00323deb"/>
    </style:style>
    <style:style style:name="T7" style:family="text">
      <style:text-properties officeooo:rsid="00367a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7">3207</text:span>/20<text:span text:style-name="T3">22</text:span></text:p>
      <text:p text:style-name="P10"><text:span text:style-name="T4">Pintura de faixa amarela </text:span>na <text:span text:style-name="T5">Rua Arthur Momberger, em frente ao nº 1050, no Bairro Vila Diehl.</text:span></text:p>
      <text:p text:style-name="P11">Solicita-se, após os trâmites regimentais, que seja enviada cópia da presente proposição ao Poder Executivo, para que realize a seguinte providência:</text:p>
      <text:p text:style-name="P13">Pintura de faixa amarela na Rua Arthur Momberger, em frente ao nº 1050, no Bairro Vila Diehl.</text:p>
      <text:p text:style-name="P12">Na certeza de contar com vossa especial atenção, <text:span text:style-name="T2">n</text:span>esta oportunidade, <text:span text:style-name="T2">reitero </text:span>meus protestos de elevada estima e consideração.</text:p>
      <text:p text:style-name="P12"><text:s/>Novo Hamburgo, <text:span text:style-name="T5">19 de setembro</text:span> de 20<text:span text:style-name="T3">22</text:span>.</text:p>
      <text:p text:style-name="P9"><text:s text:c="9"/>Vereador <text:span text:style-name="T5">Darlan Oliveira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1001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