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9a6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4581" officeooo:paragraph-rsid="0075458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79a6f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9c9a3" officeooo:paragraph-rsid="0079c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4581" officeooo:paragraph-rsid="0075458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 officeooo:rsid="0061a600"/>
    </style:style>
    <style:style style:name="T5" style:family="text">
      <style:text-properties fo:font-variant="normal" fo:text-transform="none" fo:letter-spacing="normal" fo:font-style="normal" officeooo:rsid="0079a6f8"/>
    </style:style>
    <style:style style:name="T6" style:family="text">
      <style:text-properties fo:font-variant="normal" fo:text-transform="none" fo:letter-spacing="normal" fo:font-style="normal" officeooo:rsid="0079c9a3"/>
    </style:style>
    <style:style style:name="T7" style:family="text">
      <style:text-properties officeooo:rsid="00229774"/>
    </style:style>
    <style:style style:name="T8" style:family="text">
      <style:text-properties officeooo:rsid="00736b7f"/>
    </style:style>
    <style:style style:name="T9" style:family="text">
      <style:text-properties officeooo:rsid="0079a6f8"/>
    </style:style>
    <style:style style:name="T10" style:family="text">
      <style:text-properties officeooo:rsid="0079c9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3208</text:span>/20<text:span text:style-name="T2">22</text:span></text:p>
      <text:p text:style-name="P15"><text:span text:style-name="T5">Reconstrução do asfalto na Rua Jacob Gerhardt, n</text:span><text:span text:style-name="T6">º </text:span><text:span text:style-name="T5">140, </text:span><text:span text:style-name="T4"><text:s/>no Bairro </text:span><text:span text:style-name="T6">Vila</text:span><text:span text:style-name="T4"> </text:span><text:span text:style-name="T5">Diehl.</text:span></text:p>
      <text:p text:style-name="P10"><text:span text:style-name="T3"><text:s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Reconstrução do asfalto na Rua Jacob Gerhardt, nº 140, <text:s/>no Bairro Vila Diehl.</text:p>
      <text:p text:style-name="P11"><text:span text:style-name="T7"><text:tab/><text:tab/>Na </text:span>certeza de contar com vossa especial atenção, desde já, afirmo nesta oportunidade meus protestos de elevada estima e consideração.</text:p>
      <text:p text:style-name="P8">Novo Hamburgo, <text:span text:style-name="T8">19 de setembro de 2022.</text:span></text:p>
      <text:p text:style-name="P7"/>
      <text:p text:style-name="P9">Vereador <text:span text:style-name="T9">Darlan Oliveira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>Obs.:Redação conforme <text:span text:style-name="T10">o</text:span> original do autor.</text:p>
      <text:p text:style-name="P14">/<text:span text:style-name="T10">M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7" meta:character-count="972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Pedidos/tmp/.broffice.org/3/user/template/modelo-2012.ott" meta:date="2014-03-06T13:16:53"/>
  </office:meta>
</office:document-meta>
</file>