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officeooo:paragraph-rsid="00a5616b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d695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96e46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b09c3c" officeooo:paragraph-rsid="00b09c3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af2304" officeooo:paragraph-rsid="00af2304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8" style:family="text">
      <style:text-properties officeooo:rsid="00993901"/>
    </style:style>
    <style:style style:name="T9" style:family="text">
      <style:text-properties officeooo:rsid="00acbdcb"/>
    </style:style>
    <style:style style:name="T10" style:family="text">
      <style:text-properties officeooo:rsid="00adb1c0"/>
    </style:style>
    <style:style style:name="T11" style:family="text">
      <style:text-properties officeooo:rsid="00af230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1">3209</text:span>/20<text:span text:style-name="T3">22</text:span></text:p>
      <text:p text:style-name="P13">Revitalização da pintura da faixa de segurança na<text:span text:style-name="T8"> esquina das Ruas Vinte e Quatro de Maio e Bento Gonçalves, </text:span>no Bairro <text:span text:style-name="T10">Guarani</text:span>.</text:p>
      <text:p text:style-name="P9"><text:span text:style-name="T7"><text:tab/><text:tab/>Solicita-se</text:span><text:span text:style-name="T6">, após os trâmites regimentais, </text:span><text:span text:style-name="T7">que seja enviada </text:span><text:span text:style-name="T6">cópia da presente proposição ao </text:span><text:span text:style-name="T7">Poder Executivo</text:span><text:span text:style-name="T6">, para que </text:span><text:span text:style-name="T7">realize as seguintes providências:</text:span></text:p>
      <text:p text:style-name="P16">Revitalização da pintura da faixa de segurança na esquina das Ruas Vinte e Quatro de Maio e Bento Gonçalves, no Bairro Guarani.</text:p>
      <text:p text:style-name="P10"><text:span text:style-name="T4">Na </text:span><text:span text:style-name="T5">certeza de contar com vossa especial atenção, desde já, afirmo nesta oportunidade meus protestos de elevada estima e consideração.</text:span></text:p>
      <text:p text:style-name="P12"/>
      <text:p text:style-name="P11">Novo Hamburgo, <text:span text:style-name="T9">19 de setembro de 2022.</text:span></text:p>
      <text:p text:style-name="P11"/>
      <text:p text:style-name="P15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Obs.: Redação conforme original do autor.</text:p>
      <text:p text:style-name="P17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5" meta:character-count="1067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