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06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fa0b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ac2d" officeooo:paragraph-rsid="0061a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98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ac2d" officeooo:paragraph-rsid="0061ac2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3deee" style:font-name-asian="Times New Roman" style:font-name-complex="Times New Roman"/>
    </style:style>
    <style:style style:name="T9" style:family="text">
      <style:text-properties officeooo:rsid="0056fa0b" style:font-name-asian="Times New Roman" style:font-name-complex="Times New Roman"/>
    </style:style>
    <style:style style:name="T10" style:family="text">
      <style:text-properties officeooo:rsid="005bd8b4" style:font-name-asian="Times New Roman" style:font-name-complex="Times New Roman"/>
    </style:style>
    <style:style style:name="T11" style:family="text">
      <style:text-properties officeooo:rsid="005d9da7" style:font-name-asian="Times New Roman" style:font-name-complex="Times New Roman"/>
    </style:style>
    <style:style style:name="T12" style:family="text">
      <style:text-properties officeooo:rsid="003c2ac7"/>
    </style:style>
    <style:style style:name="T13" style:family="text">
      <style:text-properties officeooo:rsid="005d9da7"/>
    </style:style>
    <style:style style:name="T14" style:family="text">
      <style:text-properties officeooo:rsid="0061ac2d"/>
    </style:style>
    <style:style style:name="T15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3210</text:span>/20<text:span text:style-name="T12">22</text:span></text:p>
      <text:p text:style-name="P11"><text:span text:style-name="T5">C</text:span><text:span text:style-name="T4">olocação </text:span><text:span text:style-name="T6">de placa de identificação </text:span><text:span text:style-name="T10">na</text:span><text:span text:style-name="T4"> </text:span><text:span text:style-name="T7">esquina da</text:span><text:span text:style-name="T9">s</text:span><text:span text:style-name="T7"> Rua</text:span><text:span text:style-name="T9">s</text:span><text:span text:style-name="T7"> </text:span><text:span text:style-name="T11">Espanha</text:span><text:span text:style-name="T9"> e</text:span><text:span text:style-name="T8"> </text:span><text:span text:style-name="T11">Mônaco</text:span><text:span text:style-name="T7">, no Bairro </text:span><text:span text:style-name="T11">Rincão</text:span><text:span text:style-name="T7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placa de identificação na esquina das Ruas Espanha e Mônaco, no Bairro Rincão.</text:p>
      <text:p text:style-name="P14"><text:span text:style-name="T15">Na certeza de contar com vossa especial atenção, desde já, afirmo nesta oportunidade meus protestos de elevada estima e consideração.</text:span></text:p>
      <text:p text:style-name="P7">Novo Hamburgo, <text:span text:style-name="T13">19 de setembro de 2022.</text:span></text:p>
      <text:p text:style-name="P10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2" meta:character-count="995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