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6002c" officeooo:paragraph-rsid="0046002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475db6" officeooo:paragraph-rsid="00475db6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b3066" officeooo:paragraph-rsid="004b306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b3066" officeooo:paragraph-rsid="004b306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b306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8d6bf"/>
    </style:style>
    <style:style style:name="T5" style:family="text">
      <style:text-properties officeooo:rsid="0046002c"/>
    </style:style>
    <style:style style:name="T6" style:family="text">
      <style:text-properties officeooo:rsid="0048e4fa"/>
    </style:style>
    <style:style style:name="T7" style:family="text">
      <style:text-properties officeooo:rsid="004b30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5">º 3211</text:span>/20<text:span text:style-name="T4">22</text:span></text:p>
      <text:p text:style-name="P13">Remoção de lixos e entulhos depositados na Rua <text:span text:style-name="T6">Mundo Novo</text:span>, <text:span text:style-name="T6">próximo ao </text:span>n<text:span text:style-name="T7">º</text:span> <text:span text:style-name="T6">390</text:span>, no Bairro Canudos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moção de lixos e entulhos depositados na Rua Mundo Novo, próximo ao nº 390, no Bairro Canudos.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6">19 de setembro de 2022.</text:span></text:p>
      <text:p text:style-name="P8"/>
      <text:p text:style-name="P11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>Obs.: Redação conforme o original do autor.</text:p>
      <text:p text:style-name="P17"><text:span text:style-name="T7">/M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66" meta:character-count="1007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E:/Novos%20pedidos/Desktop/Novos%20pedidos/PROTOCOLAR/PROTOCOLAR/PROTOCOLAR/tmp/.broffice.org/3/user/template/modelo-2012.ott" meta:date="2014-03-06T13:16:53"/>
  </office:meta>
</office:document-meta>
</file>