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b26b4" officeooo:paragraph-rsid="008b26b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86702c"/>
    </style:style>
    <style:style style:name="T8" style:family="text">
      <style:text-properties officeooo:rsid="008b26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214</text:span>/20<text:span text:style-name="T3">22</text:span></text:p>
      <text:p text:style-name="P7">Poda de árvores <text:span text:style-name="T6">na esquina da</text:span> Rua <text:span text:style-name="T7">Joaquim Pedro Soares com a Avenida Nicolau Becker</text:span>, no Bairro <text:span text:style-name="T7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Poda de árvores na esquina da Rua Joaquim Pedro Soares com a Avenida Nicolau Becker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19 de setembr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Obs.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1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