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5abc2" officeooo:paragraph-rsid="0075a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d282b"/>
    </style:style>
    <style:style style:name="T9" style:family="text">
      <style:text-properties fo:font-variant="normal" fo:text-transform="none" fo:letter-spacing="normal" fo:font-style="normal" officeooo:rsid="006f3615"/>
    </style:style>
    <style:style style:name="T10" style:family="text">
      <style:text-properties fo:font-variant="normal" fo:text-transform="none" fo:letter-spacing="normal" fo:font-style="normal" officeooo:rsid="00718330"/>
    </style:style>
    <style:style style:name="T11" style:family="text">
      <style:text-properties officeooo:rsid="00229774"/>
    </style:style>
    <style:style style:name="T12" style:family="text">
      <style:text-properties officeooo:rsid="00718330"/>
    </style:style>
    <style:style style:name="T13" style:family="text">
      <style:text-properties officeooo:rsid="0075abc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3215</text:span>/20<text:span text:style-name="T3">22</text:span></text:p>
      <text:p text:style-name="P15"><text:span text:style-name="T5">Recapeamento asfáltico na</text:span><text:span text:style-name="T6"> </text:span><text:span text:style-name="T8">esquina </text:span><text:span text:style-name="T7">da</text:span><text:span text:style-name="T9">s</text:span><text:span text:style-name="T7"> </text:span><text:span text:style-name="T10">Ruas</text:span><text:span text:style-name="T9"> </text:span><text:span text:style-name="T10">Joaquim Nabuco</text:span><text:span text:style-name="T9"> e </text:span><text:span text:style-name="T10">Imperatriz Leopoldina</text:span><text:span text:style-name="T6">, no Bairro </text:span><text:span text:style-name="T10">Centro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capeamento asfáltico na esquina das Ruas Joaquim Nabuco e Imperatriz Leopoldina, no Bairro Centro.</text:p>
      <text:p text:style-name="P11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2">19 de setembr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Obs.: Redação conforme original do autor.</text:p>
      <text:p text:style-name="P1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1014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