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d023f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84a7" officeooo:paragraph-rsid="0065444f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1e147" officeooo:paragraph-rsid="0071e147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1e8d5" officeooo:paragraph-rsid="0071e8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212529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color="#212529" fo:letter-spacing="normal" fo:font-style="normal" officeooo:rsid="00544a4c" style:font-name-asian="Arial1" style:font-name-complex="Arial1"/>
    </style:style>
    <style:style style:name="T7" style:family="text">
      <style:text-properties fo:font-variant="normal" fo:text-transform="none" fo:color="#212529" fo:letter-spacing="normal" fo:font-style="normal" officeooo:rsid="006851fc" style:font-name-asian="Arial1" style:font-name-complex="Arial1"/>
    </style:style>
    <style:style style:name="T8" style:family="text">
      <style:text-properties fo:font-variant="normal" fo:text-transform="none" fo:color="#212529" fo:letter-spacing="normal" fo:font-style="normal" officeooo:rsid="0068934a" style:font-name-asian="Arial1" style:font-name-complex="Arial1"/>
    </style:style>
    <style:style style:name="T9" style:family="text">
      <style:text-properties fo:font-variant="normal" fo:text-transform="none" fo:color="#212529" fo:letter-spacing="normal" fo:font-style="normal" officeooo:rsid="006a4584" style:font-name-asian="Arial1" style:font-name-complex="Arial1"/>
    </style:style>
    <style:style style:name="T10" style:family="text">
      <style:text-properties fo:font-variant="normal" fo:text-transform="none" fo:color="#212529" fo:letter-spacing="normal" fo:font-style="normal" officeooo:rsid="006d023f" style:font-name-asian="Arial1" style:font-name-complex="Arial1"/>
    </style:style>
    <style:style style:name="T11" style:family="text">
      <style:text-properties fo:font-variant="normal" fo:text-transform="none" fo:color="#212529" fo:letter-spacing="normal" fo:font-style="normal" officeooo:rsid="0070111d" style:font-name-asian="Arial1" style:font-name-complex="Arial1"/>
    </style:style>
    <style:style style:name="T12" style:family="text">
      <style:text-properties fo:font-variant="normal" fo:text-transform="none" fo:color="#212529" fo:letter-spacing="normal" fo:font-style="normal" officeooo:rsid="0071e147" style:font-name-asian="Arial1" style:font-name-complex="Arial1"/>
    </style:style>
    <style:style style:name="T13" style:family="text">
      <style:text-properties officeooo:rsid="00229774"/>
    </style:style>
    <style:style style:name="T14" style:family="text">
      <style:text-properties officeooo:rsid="0070111d"/>
    </style:style>
    <style:style style:name="T15" style:family="text">
      <style:text-properties officeooo:rsid="0071e14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3216</text:span>/20<text:span text:style-name="T3">22</text:span></text:p>
      <text:p text:style-name="P14"><text:span text:style-name="T5">Revitalização da pintura de </text:span><text:span text:style-name="T10">sinalização horizontal de</text:span><text:span text:style-name="T5"> “PARE”, </text:span><text:span text:style-name="T6">na esquina da Rua </text:span><text:span text:style-name="T11">Potiguara</text:span><text:span text:style-name="T8"> </text:span><text:span text:style-name="T12">com a Estrada</text:span><text:span text:style-name="T8"> </text:span><text:span text:style-name="T11">Vereador Oscar Horn</text:span><text:span text:style-name="T6">, no </text:span><text:span text:style-name="T7">B</text:span><text:span text:style-name="T6">airro </text:span><text:span text:style-name="T11">Canudos</text:span><text:span text:style-name="T6">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vitalização da pintura de sinalização horizontal de “PARE”, na esquina da Rua Potiguara com a Estrada Vereador Oscar Horn, no Bairro Canudos.</text:p>
      <text:p text:style-name="P12"><text:span text:style-name="T13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14">19 de setembro de 2022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5">Obs.: Redação conforme original do autor.</text:p>
      <text:p text:style-name="P15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5" meta:character-count="1100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