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FreeSans1" svg:font-family="FreeSans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fo:background-color="#ffffff" style:font-name-asian="Nimbus Roman No9 L3" style:font-size-asian="7pt" style:font-style-asian="normal" style:font-weight-asian="bold" style:font-name-complex="Nimbus Roman No9 L3" style:font-size-complex="7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style:font-name="Nimbus Roman No9 L" fo:font-size="10pt" fo:font-style="normal" style:text-underline-style="none" fo:font-weight="normal" style:font-name-asian="Nimbus Roman No9 L3" style:font-size-asian="10pt" style:font-style-asian="normal" style:font-weight-asian="normal" style:font-name-complex="Nimbus Roman No9 L3" style:font-size-complex="10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style:font-name="Nimbus Roman No9 L" fo:font-size="10pt" fo:font-style="italic" fo:font-weight="normal" style:font-name-asian="Nimbus Roman No9 L3" style:font-size-asian="10pt" style:font-style-asian="italic" style:font-weight-asian="normal" style:font-name-complex="Nimbus Roman No9 L3" style:font-size-complex="10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font-name="Nimbus Roman No9 L2" fo:font-size="10pt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c686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796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1d81f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Nimbus Roman No9 L1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Nimbus Roman No9 L1" fo:font-weight="normal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officeooo:paragraph-rsid="000a8569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2.499cm" style:auto-text-indent="false" fo:break-before="auto" fo:break-after="auto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end" style:justify-single-word="false" fo:keep-together="auto" fo:orphans="2" fo:widows="2" fo:text-indent="2.499cm" style:auto-text-indent="false" fo:break-before="auto" fo:break-after="auto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2.499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2.499cm" style:auto-text-indent="false" fo:background-color="#ffffff" fo:padding="0cm" fo:border="none" fo:keep-with-next="always"/>
    </style:style>
    <style:style style:name="P21" style:family="paragraph" style:parent-style-name="Standard" style:master-page-name="Standard">
      <style:paragraph-properties fo:margin-top="0.176cm" fo:margin-bottom="0.176cm" loext:contextual-spacing="false" fo:line-height="150%" fo:text-align="center" style:justify-single-word="false" style:page-number="1"/>
      <style:text-properties fo:color="#000000" style:font-name="Nimbus Roman No9 L" fo:font-size="12pt" fo:font-weight="bold" style:font-name-asian="Nimbus Roman No9 L3" style:font-size-asian="12pt" style:font-weight-asian="bold" style:font-name-complex="Nimbus Roman No9 L3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fo:background-color="#ffffff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bold" style:text-blinking="false" fo:background-color="transparent" loext:char-shading-value="0" style:font-name-asian="Nimbus Roman No9 L3" style:font-weight-asian="bold" style:font-name-complex="Nimbus Roman No9 L3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bold" officeooo:rsid="000a8569" style:text-blinking="false" fo:background-color="transparent" loext:char-shading-value="0" style:font-name-asian="Nimbus Roman No9 L3" style:font-weight-asian="bold" style:font-name-complex="Nimbus Roman No9 L3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bold" officeooo:rsid="0011d81f" style:text-blinking="false" fo:background-color="transparent" loext:char-shading-value="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1" fo:font-size="12pt" style:font-size-asian="12pt" style:font-size-complex="12pt"/>
    </style:style>
    <style:style style:name="T6" style:family="text">
      <style:text-properties fo:color="#000000" style:font-name="Nimbus Roman No9 L1" fo:font-size="12pt" officeooo:rsid="000c686b" style:font-size-asian="12pt" style:font-size-complex="12pt"/>
    </style:style>
    <style:style style:name="T7" style:family="text">
      <style:text-properties fo:color="#000000" style:font-name="Nimbus Roman No9 L1" fo:font-size="12pt" style:text-underline-style="none" style:font-size-asian="12pt" style:font-size-complex="12pt"/>
    </style:style>
    <style:style style:name="T8" style:family="text">
      <style:text-properties fo:color="#000000" style:font-name="Nimbus Roman No9 L1" fo:font-weight="normal" style:font-weight-asian="normal" style:font-weight-complex="normal"/>
    </style:style>
    <style:style style:name="T9" style:family="text">
      <style:text-properties fo:color="#000000" style:font-name="Nimbus Roman No9 L1" fo:font-weight="normal" officeooo:rsid="000c686b" style:font-weight-asian="normal" style:font-weight-complex="normal"/>
    </style:style>
    <style:style style:name="T10" style:family="text">
      <style:text-properties fo:color="#000000" style:font-name="Nimbus Roman No9 L1" fo:font-weight="normal" officeooo:rsid="000d796b" style:font-weight-asian="normal" style:font-weight-complex="normal"/>
    </style:style>
    <style:style style:name="T11" style:family="text">
      <style:text-properties fo:color="#000000" style:font-name="Nimbus Roman No9 L1" fo:font-weight="normal" officeooo:rsid="000d9bed" style:font-weight-asian="normal" style:font-weight-complex="normal"/>
    </style:style>
    <style:style style:name="T12" style:family="text">
      <style:text-properties fo:color="#000000" style:font-name="Nimbus Roman No9 L1" fo:font-weight="normal" officeooo:rsid="0011d81f" style:font-weight-asian="normal" style:font-weight-complex="normal"/>
    </style:style>
    <style:style style:name="T13" style:family="text">
      <style:text-properties style:font-name="Nimbus Roman No9 L" style:font-name-asian="Nimbus Roman No9 L3" style:font-name-complex="Nimbus Roman No9 L3"/>
    </style:style>
    <style:style style:name="T14" style:family="text">
      <style:text-properties style:font-name="Nimbus Roman No9 L" officeooo:rsid="0011d81f" style:font-name-asian="Nimbus Roman No9 L3" style:font-name-complex="Nimbus Roman No9 L3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0c686b" style:font-name-asian="Arial" style:font-weight-asian="normal" style:font-name-complex="Arial" style:font-weight-complex="normal"/>
    </style:style>
    <style:style style:name="T17" style:family="text">
      <style:text-properties officeooo:rsid="000c686b"/>
    </style:style>
    <style:style style:name="T18" style:family="text">
      <style:text-properties officeooo:rsid="000d9bed"/>
    </style:style>
    <style:style style:name="T19" style:family="text">
      <style:text-properties officeooo:rsid="0011d8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 Nº <text:span text:style-name="T19">45</text:span>/2022</text:p>
      <text:p text:style-name="P16"><text:bookmark text:name="docs-internal-guid-0ec6f602-7fff-dea9-8998-79ed4ca68501"/><text:span text:style-name="T2">Manifestação de Repúdio </text:span><text:span text:style-name="T4">à</text:span><text:span text:style-name="T2"> </text:span><text:span text:style-name="T3">medida</text:span><text:span text:style-name="T2"> do Presidente da República, Jair Messias Bolsonaro, </text:span><text:span text:style-name="T3">que prevê <text:s/>o corte de <text:s/>60% nos recursos do programa Farmácia Popular em 2023. </text:span></text:p>
      <text:p text:style-name="P14"><text:span text:style-name="T15"><text:tab/><text:tab/>Considerando que o Presidente da </text:span><text:span text:style-name="T16">República, Jair Messias Bolsonaro, enviou, no Projeto de Lei de Diretrizes Orçamentárias (LDO) para 2023, medida que reduz o orçamento </text:span>do <text:span text:style-name="T17">p</text:span>rograma Farmácia Popular em 60%;</text:p>
      <text:p text:style-name="P11"><text:span text:style-name="T5"><text:tab/><text:tab/>Considerando que o programa </text:span><text:span text:style-name="T6">referido</text:span><text:span text:style-name="T7">, criado em 2004, funciona em parceria com farmácias e drogarias da rede particular,</text:span><text:span text:style-name="T5"> distribu</text:span><text:span text:style-name="T6">indo</text:span><text:span text:style-name="T5"> medicamentos de graça para o tratamento de diabetes, asma e hipertensão, e com até 90% de desconto para doenças como Parkinson e glaucoma;</text:span></text:p>
      <text:p text:style-name="P11"><text:span text:style-name="T5"><text:tab/><text:tab/></text:span><text:span text:style-name="T6">Considerando que o Farmácia Popular atendeu, no ano passado, m</text:span><text:span text:style-name="T8">ais de 20 milhões de </text:span><text:span text:style-name="T9">brasileiros, </text:span><text:span text:style-name="T10">garantindo o acesso da população a medicamentos primordiais para a manutenção da saúde; </text:span></text:p>
      <text:p text:style-name="P12"><text:span text:style-name="T10"><text:tab/><text:tab/></text:span><text:span text:style-name="T8">Considerando que o orçamento deste ano para o programa é de mais de R$ 2 bilhões </text:span><text:span text:style-name="T10">e com a medida, </text:span><text:span text:style-name="T8">o governo propõe, </text:span><text:span text:style-name="T10">para o ano que vem, apenas</text:span><text:span text:style-name="T8"> R$ 842 milhões, </text:span><text:span text:style-name="T10">o que representa </text:span><text:span text:style-name="T8">um corte de R$ 1,2 bilhão;<text:tab/></text:span></text:p>
      <text:p text:style-name="P13"><text:span text:style-name="T8"><text:tab/><text:tab/></text:span><text:span text:style-name="T10">Considerando </text:span><text:span text:style-name="T11">ainda</text:span><text:span text:style-name="T10"> que isso fará com que esses remédios acabem inacessíveis pela população que mais precisa, uma vez que com menos verba disponível, o fornecimento deve diminuir;</text:span></text:p>
      <text:p text:style-name="P13"><text:span text:style-name="T10"><text:tab/><text:tab/></text:span><text:span text:style-name="T8">Considerando,</text:span><text:span text:style-name="T10"> </text:span><text:span text:style-name="T11">por fim, </text:span><text:span text:style-name="T8">que fontes do Ministério da Economia admitiram que o corte no Farmácia Popular foi para garantir mais recursos para o chamado ‘orçamento secreto’, recursos federais que são repassados aos estados e municípios sem critérios claros e transparentes.</text:span></text:p>
      <text:p text:style-name="P12"><text:soft-page-break/><text:span text:style-name="T8"><text:tab/><text:tab/></text:span><text:span text:style-name="T11">Assim</text:span><text:span text:style-name="T8">, solicitamos apelo aos Deputados Federais para que pressionem contra o corte de verbas do programa Farmácia Popular, </text:span><text:span text:style-name="T12">t</text:span><text:span text:style-name="T8">endo em vista que muitos brasileiros de diversas idades utilizam o serviço, devido ao aumento do custo de vida sobre o salário mínimo do nosso país. </text:span></text:p>
      <text:p text:style-name="P15"><text:tab/><text:tab/>Desta forma, solicita-se o envio de cópia da presente Moção de Repúdio à bancada do Partido dos Trabalhadores (PT) no Congresso Nacional <text:span text:style-name="T18">e</text:span> à Presidência da República. </text:p>
      <text:p text:style-name="P15"/>
      <text:p text:style-name="P20"><text:span text:style-name="T1">Novo Hamburgo, </text:span><text:span text:style-name="T13">1</text:span><text:span text:style-name="T14">9</text:span><text:span text:style-name="T13"> de setembro</text:span><text:span text:style-name="T1"> de 2022.</text:span></text:p>
      <text:p text:style-name="P17"/>
      <text:p text:style-name="P19"/>
      <text:p text:style-name="P18">Vereador Enio Brizola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9">OBS: Redação conforme original do autor/AA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/>
    <style:font-face style:name="FreeSans1" svg:font-family="FreeSans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class="text"/>
    <style:style style:name="Heading_20_2" style:display-name="Heading 2" style:family="paragraph" style:parent-style-name="normal" style:class="text"/>
    <style:style style:name="Heading_20_3" style:display-name="Heading 3" style:family="paragraph" style:parent-style-name="normal" style:class="text"/>
    <style:style style:name="Heading_20_4" style:display-name="Heading 4" style:family="paragraph" style:parent-style-name="normal" style:class="text"/>
    <style:style style:name="Heading_20_5" style:display-name="Heading 5" style:family="paragraph" style:parent-style-name="normal" style:class="text"/>
    <style:style style:name="Heading_20_6" style:display-name="Heading 6" style:family="paragraph" style:parent-style-name="normal" style:class="text"/>
    <style:style style:name="Title" style:family="paragraph" style:parent-style-name="normal" style:class="chapter"/>
    <style:style style:name="Subtitle" style:family="paragraph" style:parent-style-name="normal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fo:background-color="#ffffff" style:font-name-asian="Nimbus Roman No9 L3" style:font-size-asian="7pt" style:font-style-asian="normal" style:font-weight-asian="bold" style:font-name-complex="Nimbus Roman No9 L3" style:font-size-complex="7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60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545cm" fo:margin-left="0cm" fo:margin-right="0cm" fo:margin-top="1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6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9T14:06:36.534134817</dc:date>
    <meta:editing-duration>PT9M47S</meta:editing-duration>
    <meta:editing-cycles>2</meta:editing-cycles>
    <meta:generator>LibreOffice/5.2.7.2$Linux_X86_64 LibreOffice_project/20m0$Build-2</meta:generator>
    <meta:document-statistic meta:table-count="0" meta:image-count="1" meta:object-count="0" meta:page-count="2" meta:paragraph-count="19" meta:word-count="391" meta:character-count="2391" meta:non-whitespace-character-count="1995"/>
  </office:meta>
</office:document-meta>
</file>