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95139" officeooo:paragraph-rsid="00a9513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95139" officeooo:paragraph-rsid="00a95139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a17479"/>
    </style:style>
    <style:style style:name="T8" style:family="text">
      <style:text-properties officeooo:rsid="00a6ff65"/>
    </style:style>
    <style:style style:name="T9" style:family="text">
      <style:text-properties officeooo:rsid="00a951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3217</text:span>/20<text:span text:style-name="T3">22</text:span></text:p>
      <text:p text:style-name="P14">Conserto de buraco <text:span text:style-name="T6">na Avenida Primeiro de Março, em frente ao nº 780</text:span>, no Bairro <text:span text:style-name="T8">Pátria Nova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nserto de buraco na Avenida Primeiro de Março, em frente ao nº 780, no Bairro Pátria Nova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7">Novo Hamburgo, <text:span text:style-name="T7">19 de setembr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7">Obs.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5" meta:character-count="998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